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style:border-line-width-bottom="0.088cm 0.035cm 0.035cm" fo:padding="0.074cm" fo:border-left="none" fo:border-right="none" fo:border-top="none" fo:border-bottom="4.51pt double #000000" style:join-border="false"/>
      <style:text-properties fo:font-size="48pt" fo:font-weight="bold" officeooo:rsid="00083173" officeooo:paragraph-rsid="00083173" style:font-size-asian="42pt" style:font-weight-asian="bold" style:font-size-complex="48pt" style:font-weight-complex="bold"/>
    </style:style>
    <style:style style:name="P2" style:family="paragraph" style:parent-style-name="Standard">
      <style:text-properties style:text-position="super 58%" fo:font-size="14pt" style:text-underline-style="none" fo:font-weight="bold" officeooo:rsid="000b5687" officeooo:paragraph-rsid="000b5687" style:font-size-asian="12.25pt" style:font-weight-asian="bold" style:font-size-complex="14pt" style:font-weight-complex="bold"/>
    </style:style>
    <style:style style:name="P3" style:family="paragraph" style:parent-style-name="Standard">
      <style:text-properties style:text-position="super 58%" fo:font-size="12pt" style:text-underline-style="none" fo:font-weight="normal" officeooo:rsid="000b5687" officeooo:paragraph-rsid="000b5687" style:font-size-asian="12pt" style:font-weight-asian="normal" style:font-size-complex="12pt" style:font-weight-complex="normal"/>
    </style:style>
    <style:style style:name="P4" style:family="paragraph" style:parent-style-name="Standard">
      <style:text-properties fo:font-size="48pt" fo:font-weight="bold" officeooo:rsid="00083173" officeooo:paragraph-rsid="00083173" style:font-size-asian="42pt" style:font-weight-asian="bold" style:font-size-complex="48pt" style:font-weight-complex="bold"/>
    </style:style>
    <style:style style:name="P5" style:family="paragraph" style:parent-style-name="Standard">
      <style:text-properties fo:font-size="13pt" fo:font-weight="normal" officeooo:rsid="00083173" officeooo:paragraph-rsid="00083173" style:font-size-asian="13pt" style:font-weight-asian="normal" style:font-size-complex="13pt" style:font-weight-complex="normal"/>
    </style:style>
    <style:style style:name="P6" style:family="paragraph" style:parent-style-name="Standard">
      <style:text-properties fo:font-size="13pt" style:text-underline-style="solid" style:text-underline-width="auto" style:text-underline-color="font-color" fo:font-weight="bold" officeooo:rsid="001af81e" officeooo:paragraph-rsid="001af81e" style:font-size-asian="13pt" style:font-weight-asian="bold" style:font-size-complex="13pt" style:font-weight-complex="bold"/>
    </style:style>
    <style:style style:name="P7" style:family="paragraph" style:parent-style-name="Standard">
      <style:text-properties fo:font-size="13pt" style:text-underline-style="none" fo:font-weight="bold" officeooo:rsid="001af81e" officeooo:paragraph-rsid="001af81e" style:font-size-asian="13pt" style:font-weight-asian="bold" style:font-size-complex="13pt" style:font-weight-complex="bold"/>
    </style:style>
    <style:style style:name="P8" style:family="paragraph" style:parent-style-name="Standard">
      <style:text-properties fo:font-size="13pt" style:text-underline-style="solid" style:text-underline-width="auto" style:text-underline-color="font-color" fo:font-weight="bold" officeooo:rsid="001af81e" officeooo:paragraph-rsid="001af81e" style:font-size-asian="13pt" style:font-weight-asian="bold" style:font-size-complex="13pt" style:font-weight-complex="bold"/>
    </style:style>
    <style:style style:name="P9" style:family="paragraph" style:parent-style-name="Standard">
      <style:text-properties fo:font-size="13pt" style:text-underline-style="none" fo:font-weight="bold" officeooo:rsid="001af81e" officeooo:paragraph-rsid="001af81e" style:font-size-asian="13pt" style:font-weight-asian="bold" style:font-size-complex="13pt" style:font-weight-complex="bold"/>
    </style:style>
    <style:style style:name="P10" style:family="paragraph" style:parent-style-name="Standard">
      <style:text-properties fo:font-size="13pt" style:text-underline-style="none" fo:font-weight="bold" officeooo:rsid="001ba2a5" officeooo:paragraph-rsid="001ba2a5" style:font-size-asian="13pt" style:font-weight-asian="bold" style:font-size-complex="13pt" style:font-weight-complex="bold"/>
    </style:style>
    <style:style style:name="P11" style:family="paragraph" style:parent-style-name="Standard" style:list-style-name="L1">
      <style:text-properties fo:font-size="14pt" style:text-underline-style="none" fo:font-weight="bold" officeooo:rsid="00083173" officeooo:paragraph-rsid="00083173" style:font-size-asian="12.25pt" style:font-weight-asian="bold" style:font-size-complex="14pt" style:font-weight-complex="bold"/>
    </style:style>
    <style:style style:name="P12" style:family="paragraph" style:parent-style-name="Standard">
      <style:text-properties fo:font-size="12pt" fo:font-weight="normal" officeooo:rsid="00083173" officeooo:paragraph-rsid="00083173" style:font-size-asian="12pt" style:font-weight-asian="normal" style:font-size-complex="12pt" style:font-weight-complex="normal"/>
    </style:style>
    <style:style style:name="P13" style:family="paragraph" style:parent-style-name="Standard">
      <style:text-properties fo:font-size="12pt" style:text-underline-style="solid" style:text-underline-width="auto" style:text-underline-color="font-color" fo:font-weight="normal" officeooo:rsid="00105f23" officeooo:paragraph-rsid="00105f23" style:font-size-asian="12pt" style:font-weight-asian="normal" style:font-size-complex="12pt" style:font-weight-complex="normal"/>
    </style:style>
    <style:style style:name="P14" style:family="paragraph" style:parent-style-name="Standard">
      <style:text-properties fo:font-size="12pt" style:text-underline-style="solid" style:text-underline-width="auto" style:text-underline-color="font-color" fo:font-weight="normal" officeooo:paragraph-rsid="0009ca0d" style:font-size-asian="12pt" style:font-weight-asian="normal" style:font-size-complex="12pt" style:font-weight-complex="normal"/>
    </style:style>
    <style:style style:name="P15" style:family="paragraph" style:parent-style-name="Standard">
      <style:text-properties fo:font-size="12pt" style:text-underline-style="solid" style:text-underline-width="auto" style:text-underline-color="font-color" fo:font-weight="normal" officeooo:paragraph-rsid="001b544e" style:font-size-asian="12pt" style:font-weight-asian="normal" style:font-size-complex="12pt" style:font-weight-complex="normal"/>
    </style:style>
    <style:style style:name="P16" style:family="paragraph" style:parent-style-name="Standard">
      <style:text-properties fo:font-size="12pt" style:text-underline-style="solid" style:text-underline-width="auto" style:text-underline-color="font-color" fo:font-weight="bold" officeooo:rsid="00105f23" officeooo:paragraph-rsid="00105f23" style:font-size-asian="12pt" style:font-weight-asian="bold" style:font-size-complex="12pt" style:font-weight-complex="bold"/>
    </style:style>
    <style:style style:name="P17" style:family="paragraph" style:parent-style-name="Standard">
      <style:text-properties fo:font-size="12pt" style:text-underline-style="solid" style:text-underline-width="auto" style:text-underline-color="font-color" fo:font-weight="bold" officeooo:rsid="0021ed17" officeooo:paragraph-rsid="0021ed17" style:font-size-asian="12pt" style:font-weight-asian="bold" style:font-size-complex="12pt" style:font-weight-complex="bold"/>
    </style:style>
    <style:style style:name="P18" style:family="paragraph" style:parent-style-name="Standard">
      <style:text-properties fo:font-size="12pt" style:text-underline-style="solid" style:text-underline-width="auto" style:text-underline-color="font-color" fo:font-weight="bold" officeooo:rsid="0009ca0d" officeooo:paragraph-rsid="0009ca0d" style:font-size-asian="12pt" style:font-weight-asian="bold" style:font-size-complex="12pt" style:font-weight-complex="bold"/>
    </style:style>
    <style:style style:name="P19" style:family="paragraph" style:parent-style-name="Standard">
      <style:text-properties fo:font-size="12pt" style:text-underline-style="solid" style:text-underline-width="auto" style:text-underline-color="font-color" fo:font-weight="bold" officeooo:rsid="001d7bf5" officeooo:paragraph-rsid="001d7bf5" style:font-size-asian="12pt" style:font-weight-asian="bold" style:font-size-complex="12pt" style:font-weight-complex="bold"/>
    </style:style>
    <style:style style:name="P20" style:family="paragraph" style:parent-style-name="Standard">
      <style:text-properties fo:font-size="12pt" style:text-underline-style="solid" style:text-underline-width="auto" style:text-underline-color="font-color" fo:font-weight="bold" officeooo:rsid="00083173" officeooo:paragraph-rsid="001b544e" style:font-size-asian="12pt" style:font-weight-asian="bold" style:font-size-complex="12pt" style:font-weight-complex="bold"/>
    </style:style>
    <style:style style:name="P21" style:family="paragraph" style:parent-style-name="Standard">
      <style:text-properties fo:font-size="12pt" style:text-underline-style="none" fo:font-weight="normal" officeooo:rsid="00105f23" officeooo:paragraph-rsid="00105f23" style:font-size-asian="12pt" style:font-weight-asian="normal" style:font-size-complex="12pt" style:font-weight-complex="normal"/>
    </style:style>
    <style:style style:name="P22" style:family="paragraph" style:parent-style-name="Standard">
      <style:text-properties fo:font-size="12pt" style:text-underline-style="none" fo:font-weight="normal" officeooo:rsid="0021ed17" officeooo:paragraph-rsid="0021ed17" style:font-size-asian="12pt" style:font-weight-asian="normal" style:font-size-complex="12pt" style:font-weight-complex="normal"/>
    </style:style>
    <style:style style:name="P23" style:family="paragraph" style:parent-style-name="Standard">
      <style:text-properties fo:font-size="12pt" style:text-underline-style="none" fo:font-weight="normal" officeooo:rsid="0009ca0d" officeooo:paragraph-rsid="001ba2a5" style:font-size-asian="12pt" style:font-weight-asian="normal" style:font-size-complex="12pt" style:font-weight-complex="normal"/>
    </style:style>
    <style:style style:name="P24" style:family="paragraph" style:parent-style-name="Standard">
      <style:text-properties fo:font-size="12pt" style:text-underline-style="none" fo:font-weight="normal" officeooo:rsid="0009ca0d" officeooo:paragraph-rsid="0009ca0d" style:font-size-asian="12pt" style:font-weight-asian="normal" style:font-size-complex="12pt" style:font-weight-complex="normal"/>
    </style:style>
    <style:style style:name="P25" style:family="paragraph" style:parent-style-name="Standard">
      <style:text-properties fo:font-size="12pt" style:text-underline-style="none" fo:font-weight="normal" officeooo:rsid="0009ca0d" officeooo:paragraph-rsid="001b544e" style:font-size-asian="12pt" style:font-weight-asian="normal" style:font-size-complex="12pt" style:font-weight-complex="normal"/>
    </style:style>
    <style:style style:name="P26" style:family="paragraph" style:parent-style-name="Standard">
      <style:text-properties fo:font-size="12pt" style:text-underline-style="none" fo:font-weight="normal" officeooo:rsid="001d7bf5" officeooo:paragraph-rsid="001d7bf5" style:font-size-asian="12pt" style:font-weight-asian="normal" style:font-size-complex="12pt" style:font-weight-complex="normal"/>
    </style:style>
    <style:style style:name="P27" style:family="paragraph" style:parent-style-name="Standard">
      <style:text-properties fo:font-size="12pt" style:text-underline-style="none" fo:font-weight="normal" officeooo:rsid="001d7bf5" officeooo:paragraph-rsid="0009ca0d" style:font-size-asian="12pt" style:font-weight-asian="normal" style:font-size-complex="12pt" style:font-weight-complex="normal"/>
    </style:style>
    <style:style style:name="P28" style:family="paragraph" style:parent-style-name="Standard">
      <style:text-properties fo:font-size="12pt" style:text-underline-style="none" fo:font-weight="normal" officeooo:rsid="000b5687" officeooo:paragraph-rsid="000b5687" style:font-size-asian="12pt" style:font-weight-asian="normal" style:font-size-complex="12pt" style:font-weight-complex="normal"/>
    </style:style>
    <style:style style:name="P29" style:family="paragraph" style:parent-style-name="Standard">
      <style:text-properties fo:font-size="12pt" style:text-underline-style="none" fo:font-weight="normal" officeooo:rsid="000b5687" officeooo:paragraph-rsid="0013d0ab" style:font-size-asian="12pt" style:font-weight-asian="normal" style:font-size-complex="12pt" style:font-weight-complex="normal"/>
    </style:style>
    <style:style style:name="P30" style:family="paragraph" style:parent-style-name="Standard">
      <style:text-properties fo:font-size="12pt" style:text-underline-style="none" fo:font-weight="bold" officeooo:rsid="000b5687" officeooo:paragraph-rsid="000b5687" style:font-size-asian="12pt" style:font-weight-asian="bold" style:font-size-complex="12pt" style:font-weight-complex="bold"/>
    </style:style>
    <style:style style:name="T1" style:family="text">
      <style:text-properties style:text-underline-style="none" officeooo:rsid="00083173"/>
    </style:style>
    <style:style style:name="T2" style:family="text">
      <style:text-properties style:text-underline-style="none" officeooo:rsid="0009ca0d"/>
    </style:style>
    <style:style style:name="T3" style:family="text">
      <style:text-properties style:text-underline-style="none" officeooo:rsid="00105f23"/>
    </style:style>
    <style:style style:name="T4" style:family="text">
      <style:text-properties style:text-underline-style="none" officeooo:rsid="0011fc2d"/>
    </style:style>
    <style:style style:name="T5" style:family="text">
      <style:text-properties style:text-underline-style="none" officeooo:rsid="00175462"/>
    </style:style>
    <style:style style:name="T6" style:family="text">
      <style:text-properties style:text-underline-style="none" officeooo:rsid="0018f3a5"/>
    </style:style>
    <style:style style:name="T7" style:family="text">
      <style:text-properties style:text-underline-style="none" officeooo:rsid="001a54cb"/>
    </style:style>
    <style:style style:name="T8" style:family="text">
      <style:text-properties style:text-underline-style="none" officeooo:rsid="001b544e"/>
    </style:style>
    <style:style style:name="T9" style:family="text">
      <style:text-properties style:text-underline-style="none" officeooo:rsid="001ba2a5"/>
    </style:style>
    <style:style style:name="T10" style:family="text">
      <style:text-properties style:text-underline-style="none" officeooo:rsid="001d7bf5"/>
    </style:style>
    <style:style style:name="T11" style:family="text">
      <style:text-properties style:text-position="super 58%" style:text-underline-style="none" officeooo:rsid="00083173"/>
    </style:style>
    <style:style style:name="T12" style:family="text">
      <style:text-properties style:text-position="super 58%" officeooo:rsid="00225fdc"/>
    </style:style>
    <style:style style:name="T13" style:family="text">
      <style:text-properties style:text-position="super 58%" fo:font-weight="bold" officeooo:rsid="00225fdc" style:font-weight-asian="bold" style:font-weight-complex="bold"/>
    </style:style>
    <style:style style:name="T14" style:family="text">
      <style:text-properties officeooo:rsid="0011fc2d"/>
    </style:style>
    <style:style style:name="T15" style:family="text">
      <style:text-properties fo:font-weight="bold" officeooo:rsid="0011fc2d" style:font-weight-asian="bold" style:font-weight-complex="bold"/>
    </style:style>
    <style:style style:name="T16" style:family="text">
      <style:text-properties fo:font-weight="bold" officeooo:rsid="00225fdc" style:font-weight-asian="bold" style:font-weight-complex="bold"/>
    </style:style>
    <style:style style:name="T17" style:family="text">
      <style:text-properties officeooo:rsid="00174d45"/>
    </style:style>
    <style:style style:name="T18" style:family="text">
      <style:text-properties officeooo:rsid="00175462"/>
    </style:style>
    <style:style style:name="T19" style:family="text">
      <style:text-properties officeooo:rsid="001b544e"/>
    </style:style>
    <style:style style:name="T20" style:family="text">
      <style:text-properties officeooo:rsid="001ba2a5"/>
    </style:style>
    <style:style style:name="T21" style:family="text">
      <style:text-properties officeooo:rsid="001e5f9f"/>
    </style:style>
    <style:style style:name="T22" style:family="text">
      <style:text-properties officeooo:rsid="00225fdc"/>
    </style:style>
    <style:style style:name="T23" style:family="text">
      <style:text-properties style:text-position="0% 100%"/>
    </style:style>
    <style:style style:name="T24" style:family="text">
      <style:text-properties officeooo:rsid="0023c3f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E W S L E T T E R</text:p>
      <text:p text:style-name="P5">Grade 3, ASES<text:tab/><text:tab/><text:tab/><text:tab/><text:tab/><text:tab/><text:tab/><text:tab/><text:tab/> <text:s text:c="5"/>January, 201<text:span text:style-name="T19">9</text:span></text:p>
      <text:p text:style-name="P5"/>
      <text:p text:style-name="P12">Dear Parents:</text:p>
      <text:p text:style-name="P12"><text:tab/>I hope this newsletter finds you and your family happy and healthy. <text:s/>As mom always told us, we all need to keep washing our hands so that we don’t catch that flu bug that keeps spreading its way upon all of us. <text:s/>We have been very busy at school, so time always goes by so quickly. <text:s/>Below is a description of some of the upcoming activities.</text:p>
      <text:p text:style-name="P13"/>
      <text:p text:style-name="P16">OVERVIEW</text:p>
      <text:p text:style-name="P21"><text:tab/><text:span text:style-name="T17">The</text:span> overview for our second term <text:span text:style-name="T17">was sent home in December and it is on our class weebly site at: <text:s/>jbertoncini.weebly.com </text:span><text:s/>It outlines the topics, concepts, big ideas, and competencies for this term in each of the subject areas.</text:p>
      <text:p text:style-name="P21"/>
      <text:p text:style-name="P17">UNPLUG AND PLAY</text:p>
      <text:p text:style-name="P22"><text:tab/><text:span text:style-name="T22">The Unplug and Play Family Literacy week is taking place next week from </text:span><text:span text:style-name="T16">January 26</text:span><text:span text:style-name="T13">th</text:span><text:span text:style-name="T16"> to February 2</text:span><text:span text:style-name="T13">nd</text:span><text:span text:style-name="T16">.</text:span><text:span text:style-name="T22"> The goal is to encourage families to find a healthy balance between screen time and active family time. Attached to this newsletter, please find a log to fill out and activities to participate in as part of this challenge for next week. Thank you for your support and participation! Please have your son/daughter return the completed log to school on </text:span><text:span text:style-name="T16">Friday, 1</text:span><text:span text:style-name="T13">st</text:span><text:span text:style-name="T16">.</text:span></text:p>
      <text:p text:style-name="P21"/>
      <text:p text:style-name="P18">SOCIAL STUDIES/SCIENCE</text:p>
      <text:p text:style-name="P23"><text:tab/>The students have <text:span text:style-name="T20">completed their</text:span> <text:span text:style-name="T18">Secwepemc unit. They did a great job on learning how to sequence notes and convert their notes into complete sentences and paragraphs for each of the following reports: location, food, clothing, and tools/weapons/transportation. I am very proud of the perseverance our students showed in their writing! They also created a model of a canoe and a pit house. <text:s/>All of their work will be bound in their own Secwepemc book!</text:span></text:p>
      <text:p text:style-name="P23"><text:span text:style-name="T18"><text:tab/>In Science, we are just starting our unit on Matter. The students will be participating in many experiments during this unit.</text:span></text:p>
      <text:p text:style-name="P23"/>
      <text:p text:style-name="P18">MATH</text:p>
      <text:p text:style-name="P24"><text:tab/>The students completed a busy unit on learning all <text:span text:style-name="T14">of</text:span> the strategies of problem solving (making a T-chart, table, organized list, tree diagram, equations, diagrams, finding a pattern, etc.) <text:span text:style-name="T14">before Christmas. <text:s/>We are presently working on multiplication and division. The students are encouraged to practice learning their </text:span><text:span text:style-name="T15">times tables</text:span><text:span text:style-name="T14"> at home in any way that works best for them (card games, computer games, flash cards, practise sheets, Prodigy, etc.) <text:s/>We are doing the same at school and so far we have completed lessons on the following: <text:s/>zero is the hero, Identity Rule for the 1 times tables, the doubling strategy, arrays, groups, and repeated addition. Our next unit is on measurement.</text:span></text:p>
      <text:p text:style-name="P26"/>
      <text:p text:style-name="P18">READING</text:p>
      <text:p text:style-name="P14"><text:span text:style-name="T2"><text:s text:c="3"/><text:tab/>The students </text:span><text:span text:style-name="T4">have been working on</text:span><text:span text:style-name="T6"> reading different biographies and now they have started their research on a famous person of their choice.</text:span><text:span text:style-name="T4"> Thank you to all of the parents for initialling their son/daughter's home reading time each night. Spending time reading improves reading skills. </text:span><text:span text:style-name="T8">At this point in the school year, the students should be reading at least 15 to 20 minutes per night.</text:span><text:span text:style-name="T4"> <text:s/></text:span><text:span text:style-name="T7">The students have also been </text:span><text:span text:style-name="T10">working on all of the steps in research and report writing: note taking, </text:span><text:soft-page-break/><text:span text:style-name="T10">sequencing, topic sentence, supporting sentences, concluding sentence,</text:span><text:span text:style-name="T7"> </text:span><text:span text:style-name="T10">editing, and proofreading.</text:span></text:p>
      <text:p text:style-name="P27"/>
      <text:p text:style-name="P19">HIDDEN HEROES UNIT</text:p>
      <text:p text:style-name="P26"><text:tab/>We are working diligently with out little buddies in Mrs. Head’s class on our “Hidden Heroes Unit”. The principles of th<text:span text:style-name="T24">is</text:span> program are outlined on the sheet attached to this newsletter. <text:s/>We are very excited about this unit and we hope it becomes a transformational experience for our students!</text:p>
      <text:p text:style-name="P26"/>
      <text:p text:style-name="P19">NEW STUDENT</text:p>
      <text:p text:style-name="P26"><text:tab/>We are <text:span text:style-name="T21">so excited to welcome our new student, Reid Tymchyna and his family, to our school! He has made a smooth transition to A.S.E.S. and we are so fortunate to have him in our class! We hope you feel at home at A.S.E.S. and we know you will make many new friends and connections here.</text:span></text:p>
      <text:p text:style-name="P26"/>
      <text:p text:style-name="P20">VALENTINES</text:p>
      <text:p text:style-name="P15"><text:span text:style-name="T1"><text:tab/>Attached to the newsletter you will find a Valentine’s List. <text:s/>We ask </text:span><text:span text:style-name="T3">that</text:span><text:span text:style-name="T1"> if your son/daughter is exchanging Valentines, he/she makes sure to include all classmates so that everyone feels special on this happy day. <text:s/>We will be exchanging Valentines on </text:span><text:span text:style-name="T9">Thursday</text:span><text:span text:style-name="T5">, </text:span><text:span text:style-name="T1">February 14</text:span><text:span text:style-name="T11">th</text:span><text:span text:style-name="T1">.</text:span><text:span text:style-name="T2"> </text:span></text:p>
      <text:p text:style-name="P25"/>
      <text:p text:style-name="P28"><text:tab/>Thank you so much for taking the time to read this newsletter. <text:s/>I really appreciate all of the parent<text:span text:style-name="T24">al </text:span>support with the Home Reading program and homework. <text:s/>This second term is when the majority of the new concepts are taught for each grade level. Next year, the grade three students will be moving on to the intermediate wing and I am really trying hard this year to prepare them emotionally and academically so that they are ready.</text:p>
      <text:p text:style-name="P30"><text:s/><text:tab/> <text:s/>Thank you parents for all of your support. <text:s/>I really enjoy working with these beautiful children who are such a kind, creative, thoughtful, hard-working, and caring group of people. <text:s/>It is a privilege to spend each day together!</text:p>
      <text:p text:style-name="P29"/>
      <text:p text:style-name="P29">Yours truly,</text:p>
      <text:p text:style-name="P29"/>
      <text:p text:style-name="P29">Mrs. Jo Bertoncini</text:p>
      <text:p text:style-name="P6"/>
      <text:p text:style-name="P6">Valentine Class List: <text:s/>Grade 3, Mrs. Bertoncini, 201<text:span text:style-name="T19">9</text:span>, 2<text:span text:style-name="T19">2</text:span> students</text:p>
      <text:p text:style-name="P6"/>
      <text:p text:style-name="P10">Marlee<text:tab/><text:tab/><text:tab/>Sarah</text:p>
      <text:p text:style-name="P10">Liam<text:tab/><text:tab/><text:tab/><text:tab/>Lily</text:p>
      <text:p text:style-name="P10">Kimberly<text:tab/><text:tab/><text:tab/>Hunter</text:p>
      <text:p text:style-name="P10">Chase<text:tab/><text:tab/><text:tab/><text:tab/>Paxton</text:p>
      <text:p text:style-name="P10">Gabe<text:tab/><text:tab/><text:tab/><text:tab/>Paige</text:p>
      <text:p text:style-name="P10">Rielle<text:tab/><text:tab/><text:tab/><text:tab/>Audrie</text:p>
      <text:p text:style-name="P10">Grace<text:tab/><text:tab/><text:tab/><text:tab/>Scottie</text:p>
      <text:p text:style-name="P10">Caylee<text:tab/><text:tab/><text:tab/>Kaleb</text:p>
      <text:p text:style-name="P10">Olivia<text:tab/><text:tab/><text:tab/><text:tab/>Wren</text:p>
      <text:p text:style-name="P10">Reid<text:tab/><text:tab/><text:tab/><text:tab/>Benjamin</text:p>
      <text:p text:style-name="P10">Myah<text:tab/><text:tab/><text:tab/><text:tab/>Miguel</text:p>
      <text:p text:style-name="P10">Mrs. Korpan</text:p>
      <text:p text:style-name="P10"/>
      <text:p text:style-name="P7"/>
      <text:p text:style-name="P7"/>
      <text:p text:style-name="P7"><text:soft-page-break/></text:p>
      <text:p text:style-name="P7"/>
      <text:p text:style-name="P3"/>
      <text:p text:style-name="P2"/>
      <text:p text:style-name="P2"/>
      <text:list xml:id="list1125336753359427062" text:style-name="L1">
        <text:list-header>
          <text:p text:style-name="P11"/>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Bitstream Vera Sans" style:font-size-asian="10.5pt" style:language-asian="zh" style:country-asian="CN" style:font-name-complex="Bitstream Ver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3T15:30:27</meta:creation-date>
    <dc:date>2019-01-23T12:15:58.436260440</dc:date>
    <meta:editing-duration>PT1H6M50S</meta:editing-duration>
    <meta:editing-cycles>11</meta:editing-cycles>
    <meta:generator>LibreOffice/5.1.6.2$Linux_x86 LibreOffice_project/10m0$Build-2</meta:generator>
    <meta:print-date>2019-01-23T08:16:52.724848520</meta:print-date>
    <meta:document-statistic meta:table-count="0" meta:image-count="0" meta:object-count="0" meta:page-count="3" meta:paragraph-count="38" meta:word-count="819" meta:character-count="4860" meta:non-whitespace-character-count="3998"/>
  </office:meta>
</office:document-meta>
</file>