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Times New Roman" fo:font-size="13pt" style:text-underline-style="none" fo:font-weight="normal" officeooo:paragraph-rsid="001bf1d9" style:font-size-asian="13pt" style:font-weight-asian="normal" style:font-size-complex="13pt" style:font-weight-complex="normal"/>
    </style:style>
    <style:style style:name="P2" style:family="paragraph" style:parent-style-name="Standard">
      <style:text-properties style:font-name="Times New Roman" fo:font-size="13pt" style:text-underline-style="none" fo:font-weight="normal" officeooo:paragraph-rsid="001ede91" style:font-size-asian="13pt" style:font-weight-asian="normal" style:font-size-complex="13pt" style:font-weight-complex="normal"/>
    </style:style>
    <style:style style:name="P3" style:family="paragraph" style:parent-style-name="Standard">
      <style:text-properties style:font-name="Times New Roman" fo:font-size="13pt" style:text-underline-style="none" fo:font-weight="normal" officeooo:paragraph-rsid="001ceac8" style:font-size-asian="13pt" style:font-weight-asian="normal" style:font-size-complex="13pt" style:font-weight-complex="normal"/>
    </style:style>
    <style:style style:name="P4" style:family="paragraph" style:parent-style-name="Standard">
      <style:text-properties style:font-name="Times New Roman" fo:font-size="13pt" style:text-underline-style="none" fo:font-weight="bold" officeooo:paragraph-rsid="001bf1d9" style:font-size-asian="13pt" style:font-weight-asian="bold" style:font-size-complex="13pt" style:font-weight-complex="bold"/>
    </style:style>
    <style:style style:name="P5" style:family="paragraph" style:parent-style-name="Standard">
      <style:text-properties style:font-name="Times New Roman" fo:font-size="13pt" style:text-underline-style="none" fo:font-weight="bold" officeooo:paragraph-rsid="001ceac8" style:font-size-asian="13pt" style:font-weight-asian="bold" style:font-size-complex="13pt" style:font-weight-complex="bold"/>
    </style:style>
    <style:style style:name="P6" style:family="paragraph" style:parent-style-name="Standard">
      <style:text-properties style:font-name="Times New Roman" fo:font-size="13pt" officeooo:paragraph-rsid="001bf1d9" style:font-size-asian="13pt" style:font-size-complex="13pt"/>
    </style:style>
    <style:style style:name="P7" style:family="paragraph" style:parent-style-name="Standard">
      <style:text-properties style:font-name="Times New Roman" fo:font-size="13pt" style:text-underline-style="solid" style:text-underline-width="auto" style:text-underline-color="font-color" fo:font-weight="bold" officeooo:paragraph-rsid="001bf1d9" style:font-size-asian="13pt" style:font-weight-asian="bold" style:font-size-complex="13pt" style:font-weight-complex="bold"/>
    </style:style>
    <style:style style:name="P8" style:family="paragraph" style:parent-style-name="Standard">
      <style:text-properties style:font-name="Times New Roman" fo:font-size="72pt" officeooo:paragraph-rsid="001bf1d9" style:font-size-asian="72pt" style:font-size-complex="72pt"/>
    </style:style>
    <style:style style:name="P9" style:family="paragraph" style:parent-style-name="Standard">
      <style:text-properties style:font-name="Times New Roman" fo:font-size="72pt" style:text-underline-style="none" fo:font-weight="normal" officeooo:paragraph-rsid="001bf1d9" style:font-size-asian="72pt" style:font-weight-asian="normal" style:font-size-complex="72pt" style:font-weight-complex="normal"/>
    </style:style>
    <style:style style:name="P10" style:family="paragraph" style:parent-style-name="Standard">
      <style:text-properties style:font-name="Times New Roman" fo:font-size="36pt" officeooo:paragraph-rsid="001bf1d9" style:font-size-asian="36pt" style:font-size-complex="36pt"/>
    </style:style>
    <style:style style:name="P11" style:family="paragraph" style:parent-style-name="Standard">
      <style:text-properties fo:font-size="13pt" officeooo:paragraph-rsid="001ceac8" style:font-size-asian="13pt" style:font-size-complex="13pt"/>
    </style:style>
    <style:style style:name="P12" style:family="paragraph" style:parent-style-name="Standard">
      <style:text-properties fo:font-size="13pt" officeooo:rsid="0012ce0e" officeooo:paragraph-rsid="001ede91" style:font-size-asian="13pt" style:font-size-complex="13pt"/>
    </style:style>
    <style:style style:name="P13" style:family="paragraph" style:parent-style-name="Standard">
      <style:text-properties fo:font-size="13pt" style:text-underline-style="none" officeooo:paragraph-rsid="001bf1d9" style:font-size-asian="13pt" style:font-size-complex="13pt"/>
    </style:style>
    <style:style style:name="P14" style:family="paragraph" style:parent-style-name="Standard">
      <style:text-properties fo:font-size="13pt" style:text-underline-style="none" officeooo:rsid="001ede91" officeooo:paragraph-rsid="001ede91" style:font-size-asian="13pt" style:font-size-complex="13pt"/>
    </style:style>
    <style:style style:name="P15" style:family="paragraph" style:parent-style-name="Standard">
      <style:text-properties fo:font-size="13pt" style:text-underline-style="solid" style:text-underline-width="auto" style:text-underline-color="font-color" fo:font-weight="bold" officeooo:rsid="0012ce0e" officeooo:paragraph-rsid="001ede91" style:font-size-asian="13pt" style:font-weight-asian="bold" style:font-size-complex="13pt" style:font-weight-complex="bold"/>
    </style:style>
    <style:style style:name="P16" style:family="paragraph" style:parent-style-name="Standard">
      <style:text-properties style:text-position="0% 100%" style:font-name="Times New Roman" fo:font-size="13pt" style:text-underline-style="none" fo:font-weight="normal" officeooo:rsid="0012ce0e" officeooo:paragraph-rsid="001ede91" style:font-size-asian="13pt" style:font-weight-asian="normal" style:font-size-complex="13pt" style:font-weight-complex="normal"/>
    </style:style>
    <style:style style:name="P17" style:family="paragraph" style:parent-style-name="Standard">
      <style:text-properties style:text-position="0% 100%" fo:font-size="13pt" officeooo:rsid="0012ce0e" officeooo:paragraph-rsid="001ede91" style:font-size-asian="13pt" style:font-size-complex="13pt"/>
    </style:style>
    <style:style style:name="P18" style:family="paragraph" style:parent-style-name="Standard">
      <style:text-properties style:font-name="Times New Roman" fo:font-size="13pt" style:text-underline-style="none" fo:font-weight="normal" officeooo:paragraph-rsid="001bf1d9" style:font-size-asian="13pt" style:font-weight-asian="normal" style:font-size-complex="13pt" style:font-weight-complex="normal"/>
    </style:style>
    <style:style style:name="P19" style:family="paragraph" style:parent-style-name="Standard">
      <style:text-properties style:font-name="Times New Roman" fo:font-size="13pt" style:text-underline-style="none" fo:font-weight="normal" officeooo:rsid="002804e1" officeooo:paragraph-rsid="002804e1" style:font-size-asian="13pt" style:font-weight-asian="normal" style:font-size-complex="13pt" style:font-weight-complex="normal"/>
    </style:style>
    <style:style style:name="P20" style:family="paragraph" style:parent-style-name="Standard">
      <style:text-properties style:font-name="Times New Roman" fo:font-size="13pt" style:text-underline-style="solid" style:text-underline-width="auto" style:text-underline-color="font-color" fo:font-weight="bold" officeooo:rsid="002804e1" officeooo:paragraph-rsid="002804e1" style:font-size-asian="13pt" style:font-weight-asian="bold" style:font-size-complex="13pt" style:font-weight-complex="bold"/>
    </style:style>
    <style:style style:name="P21" style:family="paragraph" style:parent-style-name="Standard">
      <style:text-properties fo:font-size="13pt" style:text-underline-style="none" officeooo:rsid="001ede91" officeooo:paragraph-rsid="001ede91" style:font-size-asian="13pt" style:font-size-complex="13pt"/>
    </style:style>
    <style:style style:name="P22" style:family="paragraph" style:parent-style-name="Standard">
      <style:paragraph-properties fo:padding="0.074cm" fo:border-left="none" fo:border-right="none" fo:border-top="none" fo:border-bottom="0.06pt solid #000000" style:join-border="false"/>
      <style:text-properties fo:font-size="13pt" style:text-underline-style="none" officeooo:paragraph-rsid="001bf1d9" style:font-size-asian="13pt" style:font-size-complex="13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style>
    <style:style style:name="T3" style:family="text">
      <style:text-properties fo:font-size="13pt" officeooo:rsid="00222386" style:font-size-asian="13pt" style:font-size-complex="13pt"/>
    </style:style>
    <style:style style:name="T4" style:family="text">
      <style:text-properties fo:font-size="13pt" officeooo:rsid="0023d6b3" style:font-size-asian="13pt" style:font-size-complex="13pt"/>
    </style:style>
    <style:style style:name="T5" style:family="text">
      <style:text-properties fo:font-size="13pt" officeooo:rsid="00242f08" style:font-size-asian="13pt" style:font-size-complex="13pt"/>
    </style:style>
    <style:style style:name="T6" style:family="text">
      <style:text-properties fo:font-weight="bold" style:font-weight-asian="bold" style:font-weight-complex="bold"/>
    </style:style>
    <style:style style:name="T7" style:family="text">
      <style:text-properties fo:font-weight="bold" officeooo:rsid="001ceac8" style:font-weight-asian="bold" style:font-weight-complex="bold"/>
    </style:style>
    <style:style style:name="T8" style:family="text">
      <style:text-properties fo:font-weight="bold" officeooo:rsid="001f346a" style:font-weight-asian="bold" style:font-weight-complex="bold"/>
    </style:style>
    <style:style style:name="T9" style:family="text">
      <style:text-properties fo:font-weight="bold" officeooo:rsid="00213874" style:font-weight-asian="bold" style:font-weight-complex="bold"/>
    </style:style>
    <style:style style:name="T10" style:family="text">
      <style:text-properties fo:font-weight="bold" officeooo:rsid="002804e1" style:font-weight-asian="bold" style:font-weight-complex="bold"/>
    </style:style>
    <style:style style:name="T11" style:family="text">
      <style:text-properties officeooo:rsid="000c9ae6"/>
    </style:style>
    <style:style style:name="T12" style:family="text">
      <style:text-properties fo:font-weight="normal" style:font-weight-asian="normal" style:font-weight-complex="normal"/>
    </style:style>
    <style:style style:name="T13" style:family="text">
      <style:text-properties fo:font-weight="normal" officeooo:rsid="0015c0e3" style:font-weight-asian="normal" style:font-weight-complex="normal"/>
    </style:style>
    <style:style style:name="T14" style:family="text">
      <style:text-properties fo:font-weight="normal" officeooo:rsid="0010cee1" style:font-weight-asian="normal" style:font-weight-complex="normal"/>
    </style:style>
    <style:style style:name="T15" style:family="text">
      <style:text-properties fo:font-weight="normal" officeooo:rsid="001ceac8" style:font-weight-asian="normal" style:font-weight-complex="normal"/>
    </style:style>
    <style:style style:name="T16" style:family="text">
      <style:text-properties fo:font-weight="normal" officeooo:rsid="00213874" style:font-weight-asian="normal" style:font-weight-complex="normal"/>
    </style:style>
    <style:style style:name="T17" style:family="text">
      <style:text-properties style:text-position="super 58%" officeooo:rsid="001ceac8"/>
    </style:style>
    <style:style style:name="T18" style:family="text">
      <style:text-properties style:text-position="super 58%" officeooo:rsid="001ede91"/>
    </style:style>
    <style:style style:name="T19" style:family="text">
      <style:text-properties fo:font-style="normal" officeooo:rsid="001ceac8" style:font-style-asian="normal" style:font-style-complex="normal"/>
    </style:style>
    <style:style style:name="T20" style:family="text">
      <style:text-properties fo:font-style="normal" officeooo:rsid="00213874" style:font-style-asian="normal" style:font-style-complex="normal"/>
    </style:style>
    <style:style style:name="T21" style:family="text">
      <style:text-properties fo:font-style="normal" fo:font-weight="normal" officeooo:rsid="000c9ae6" style:font-style-asian="normal" style:font-weight-asian="normal" style:font-style-complex="normal" style:font-weight-complex="normal"/>
    </style:style>
    <style:style style:name="T22" style:family="text">
      <style:text-properties fo:font-style="normal" fo:font-weight="normal" officeooo:rsid="001ceac8" style:font-style-asian="normal" style:font-weight-asian="normal" style:font-style-complex="normal" style:font-weight-complex="normal"/>
    </style:style>
    <style:style style:name="T23" style:family="text">
      <style:text-properties officeooo:rsid="001ceac8"/>
    </style:style>
    <style:style style:name="T24" style:family="text">
      <style:text-properties style:text-position="0% 100%"/>
    </style:style>
    <style:style style:name="T25" style:family="text">
      <style:text-properties style:text-position="0% 100%" officeooo:rsid="001ede91"/>
    </style:style>
    <style:style style:name="T26" style:family="text">
      <style:text-properties style:text-position="0% 100%" officeooo:rsid="00213874"/>
    </style:style>
    <style:style style:name="T27" style:family="text">
      <style:text-properties officeooo:rsid="001ede91"/>
    </style:style>
    <style:style style:name="T28" style:family="text">
      <style:text-properties style:font-name="Times New Roman" fo:font-weight="normal" style:font-weight-asian="normal" style:font-weight-complex="normal"/>
    </style:style>
    <style:style style:name="T29" style:family="text">
      <style:text-properties style:font-name="Times New Roman" fo:font-weight="normal" officeooo:rsid="001f7e27" style:font-weight-asian="normal" style:font-weight-complex="normal"/>
    </style:style>
    <style:style style:name="T30" style:family="text">
      <style:text-properties officeooo:rsid="00213874"/>
    </style:style>
    <style:style style:name="T31" style:family="text">
      <style:text-properties officeooo:rsid="00222386"/>
    </style:style>
    <style:style style:name="T32" style:family="text">
      <style:text-properties officeooo:rsid="0023d6b3"/>
    </style:style>
    <style:style style:name="T33" style:family="text">
      <style:text-properties officeooo:rsid="002804e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EWSLETTER</text:p>
      <text:p text:style-name="P10">***************************</text:p>
      <text:p text:style-name="P6">Dear Parents:<text:tab/><text:tab/><text:tab/><text:tab/><text:tab/><text:tab/><text:tab/><text:tab/><text:tab/> <text:s text:c="16"/>December, 201<text:span text:style-name="T32">8</text:span></text:p>
      <text:p text:style-name="P6"/>
      <text:p text:style-name="P6"><text:tab/>I can't believe it is almost Christmas! <text:s/>We have started our second term and I just wanted to update you on new units, activities, and projects. <text:span text:style-name="T33">A detailed overview will go home next week.</text:span> I also wanted to thank all of the parents for their support in their children's learning activities. <text:s/>I really appreciate and feel blessed to work in such a warm, supportive, and cooperative community. <text:s/>Thank you.</text:p>
      <text:p text:style-name="P6"/>
      <text:p text:style-name="P7">Math</text:p>
      <text:p text:style-name="P9"><text:span text:style-name="T1"><text:s text:c="10"/></text:span><text:span text:style-name="T2">The students </text:span><text:span text:style-name="T3">are presently learning about different strategies to solve word problems (highlighting the key words and numbers; using their </text:span><text:span text:style-name="T4">reading </text:span><text:span text:style-name="T3">strate</text:span><text:span text:style-name="T4">gies of visualizing, connect</text:span><text:span text:style-name="T5">ing</text:span><text:span text:style-name="T4">, and backing up to reread </text:span><text:span text:style-name="T3">as they read the problems; </text:span><text:span text:style-name="T4">using</text:span><text:span text:style-name="T3"> T-charts, tables, tree diagrams, and organized lists</text:span><text:span text:style-name="T4">)</text:span><text:span text:style-name="T3">. After this unit, we will </text:span><text:span text:style-name="T2">start </text:span><text:span text:style-name="T3">working</text:span><text:span text:style-name="T2"> on multiplication. </text:span><text:span text:style-name="T3">Using Prodigy and any other computer games or flashcards at home, would really help the students learn their multiplication tables.</text:span></text:p>
      <text:p text:style-name="P1"/>
      <text:p text:style-name="P7">Reading/Writing</text:p>
      <text:p text:style-name="P9"><text:span text:style-name="T1"><text:tab/></text:span><text:span text:style-name="T2">The students are working on reading individual novels and practicing the following strategies in their written responses: predicting, questioning, visualizing, and connecting. <text:s/>After Christmas, the students will be starting a reading, research, and writing "Biography Unit". <text:s/>The students will be learning all the steps and skills of the research process: <text:s/>asking questions, reading for information, note taking, sequencing notes, and changing notes into complete sentences and paragraphs. <text:s/>We will also continue with our Daily 5 structure, as well as, learning strategies for comprehension, accuracy, fluency, and expanding vocabulary (CAFE). </text:span></text:p>
      <text:p text:style-name="P1"><text:tab/><text:span text:style-name="T31">We will be working on a “Hero In Me” inquiry project with our little buddies in Mrs. Head’s class after Christmas. We are very excited about this project and we will share more about it after Christmas.</text:span></text:p>
      <text:p text:style-name="P1"/>
      <text:p text:style-name="P20">Science/Socials</text:p>
      <text:p text:style-name="P19"><text:tab/>In Science the students will be doing a unit on “Matter” in the second term. In Socials, we will be doing a unit on the Secwepemc people.</text:p>
      <text:p text:style-name="P1"/>
      <text:p text:style-name="P7">Skating</text:p>
      <text:p text:style-name="P2"><text:s text:c="10"/>Just to let everyone know in advance, so that we all have our skates and helmets, we will be going skating on <text:span text:style-name="T6">Friday, </text:span><text:span text:style-name="T9">December 14th</text:span><text:span text:style-name="T7"> </text:span><text:span text:style-name="T6">from 9:00 to 10:00 at McArthur Island</text:span>. <text:s/>If possible, we do need parent volunteers. <text:span text:style-name="T30">Thank you so much!</text:span></text:p>
      <text:p text:style-name="P1"/>
      <text:p text:style-name="P7"><text:soft-page-break/>Winter Concert</text:p>
      <text:p text:style-name="P1"><text:tab/>Our winter concert will be performed on <text:span text:style-name="T6">Wednesday, December </text:span><text:span text:style-name="T10">19</text:span><text:span text:style-name="T6">th at 1:00 p.m. and 6:</text:span><text:span text:style-name="T8">0</text:span><text:span text:style-name="T6">0 p.m</text:span>. <text:s/><text:span text:style-name="T6">If possible, we would like the students to wear </text:span><text:span text:style-name="T9">white </text:span><text:span text:style-name="T6">tops and black bottoms for their performance. </text:span><text:span text:style-name="T30">Please, do not go out and buy anything, just look around. A white T-shirt can be worn inside out or backwards if there is a picture or logo on the front. If your child does not have black bottoms, any dark color will do (brown, navy etc.).</text:span></text:p>
      <text:p text:style-name="P1"/>
      <text:p text:style-name="P7">Pajama Day</text:p>
      <text:p text:style-name="P5"><text:span text:style-name="T12"><text:tab/>Several students have asked to have a p</text:span><text:span text:style-name="T15">a</text:span><text:span text:style-name="T12">jama day </text:span><text:span text:style-name="T15">on </text:span><text:span text:style-name="T23">Thursday, December 20th,</text:span><text:span text:style-name="T15"> the day after the Christmas concert</text:span><text:span text:style-name="T14">. <text:s/></text:span><text:span text:style-name="T12">The students are welcome to do this if they wish. <text:s/>If they do not want to wear their p</text:span><text:span text:style-name="T15">a</text:span><text:span text:style-name="T12">jamas, they are also welcome to dress as usual. </text:span><text:span text:style-name="T15">They can bring </text:span><text:span text:style-name="T23">one</text:span><text:span text:style-name="T15"> small stuffie as well.</text:span><text:span text:style-name="T12"> </text:span></text:p>
      <text:p text:style-name="P3"/>
      <text:p text:style-name="P7">Christmas Celebration</text:p>
      <text:p text:style-name="P5"><text:span text:style-name="T21"><text:tab/>We are going to have a few treats in our classroom </text:span><text:span text:style-name="T22">on </text:span><text:span text:style-name="T19">Friday, December 2</text:span><text:span text:style-name="T20">1st</text:span><text:span text:style-name="T22">, (last day of school before winter break) </text:span><text:span text:style-name="T21">as a celebration for Christmas. <text:s/>We don’t need too much, but it’s always fun to have a couple of treats. </text:span><text:span text:style-name="T13">Fresh fruits, vegetable trays, </text:span><text:span text:style-name="T16">cheese, and crackers </text:span><text:span text:style-name="T13">are always welcome. </text:span><text:span text:style-name="T16">No nut products, please. </text:span><text:span text:style-name="T11">Thank you in advance, for your generosity and consideration. </text:span><text:span text:style-name="T16">Please see the slip below.</text:span></text:p>
      <text:p text:style-name="P11"><text:s text:c="6"/></text:p>
      <text:p text:style-name="P4"><text:tab/>Thank you, parents, for taking the time to read this newsletter. <text:s/>Your children are a special gift and I enjoy each one of them. <text:s/>I hope as this Christmas season approaches, you and your family will enjoy the gift of each other and the gift of peace.</text:p>
      <text:p text:style-name="P4"/>
      <text:p text:style-name="P4">Yours truly,</text:p>
      <text:p text:style-name="P13"><text:span text:style-name="T28">Mrs. Jo Bertonc</text:span><text:span text:style-name="T29">ini</text:span></text:p>
      <text:p text:style-name="P13"/>
      <text:p text:style-name="P22"/>
      <text:p text:style-name="P14"/>
      <text:p text:style-name="P14"/>
      <text:p text:style-name="P14">Name: <text:s/>____________________________________</text:p>
      <text:p text:style-name="P15">Grade 3 Class Celebration: <text:s/>Treats for Friday, December <text:span text:style-name="T27">21</text:span><text:span text:style-name="T18">st</text:span></text:p>
      <text:p text:style-name="P15"><text:span text:style-name="T25">*</text:span><text:span text:style-name="T26">Please, no nut products. <text:s/>Thank you so much!</text:span></text:p>
      <text:p text:style-name="P12"/>
      <text:p text:style-name="P17">____ Yes, I would like to bring____________________________ for the grade<text:span text:style-name="T27">3</text:span> </text:p>
      <text:p text:style-name="P12"><text:span text:style-name="T24"><text:s text:c="8"/>class celebration on Friday, December </text:span><text:span text:style-name="T25">22nd</text:span><text:span text:style-name="T24">.</text:span></text:p>
      <text:p text:style-name="P12"/>
      <text:p text:style-name="P12">*Please cut and return this slip to our classroom.</text:p>
      <text:p text:style-name="P16">*Thank you every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5T07:16:12.821617309</meta:creation-date>
    <dc:date>2018-11-29T15:36:36.580950280</dc:date>
    <meta:editing-duration>PT7H58M44S</meta:editing-duration>
    <meta:editing-cycles>8</meta:editing-cycles>
    <meta:generator>LibreOffice/5.1.6.2$Linux_x86 LibreOffice_project/10m0$Build-2</meta:generator>
    <meta:document-statistic meta:table-count="0" meta:image-count="0" meta:object-count="0" meta:page-count="2" meta:paragraph-count="30" meta:word-count="656" meta:character-count="4071" meta:non-whitespace-character-count="3357"/>
  </office:meta>
</office:document-meta>
</file>