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style:text-underline-style="none" fo:font-weight="normal" style:font-size-asian="12.25pt" style:font-weight-asian="normal" style:font-size-complex="14pt" style:font-weight-complex="normal"/>
    </style:style>
    <style:style style:name="P2" style:family="paragraph" style:parent-style-name="Standard">
      <style:text-properties fo:font-size="13pt" style:text-underline-style="none" fo:font-weight="normal" officeooo:rsid="00074596" officeooo:paragraph-rsid="00074596" style:font-size-asian="13pt" style:font-weight-asian="normal" style:font-size-complex="13pt" style:font-weight-complex="normal"/>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none" fo:font-weight="normal" style:font-size-asian="12pt" style:font-weight-asian="normal" style:font-size-complex="12pt" style:font-weight-complex="normal"/>
    </style:style>
    <style:style style:name="P6" style:family="paragraph" style:parent-style-name="Standard">
      <style:text-properties fo:font-size="12pt" style:text-underline-style="none" fo:font-weight="normal" officeooo:rsid="000594f7" style:font-size-asian="12pt" style:font-weight-asian="normal" style:font-size-complex="12pt" style:font-weight-complex="normal"/>
    </style:style>
    <style:style style:name="P7" style:family="paragraph" style:parent-style-name="Standard">
      <style:text-properties fo:font-size="12pt" style:text-underline-style="none" fo:font-weight="normal" officeooo:paragraph-rsid="00074596" style:font-size-asian="12pt" style:font-weight-asian="normal" style:font-size-complex="12pt" style:font-weight-complex="normal"/>
    </style:style>
    <style:style style:name="P8" style:family="paragraph" style:parent-style-name="Standard">
      <style:paragraph-properties style:border-line-width-bottom="0.088cm 0.035cm 0.035cm" fo:padding="0.074cm" fo:border-left="none" fo:border-right="none" fo:border-top="none" fo:border-bottom="4.51pt double #000000" style:join-border="false"/>
      <style:text-properties fo:font-size="66pt" style:font-size-asian="66pt" style:font-size-complex="66pt"/>
    </style:style>
    <style:style style:name="P9" style:family="paragraph" style:parent-style-name="Standard">
      <style:text-properties fo:font-size="12pt" style:text-underline-style="solid" style:text-underline-width="auto" style:text-underline-color="font-color" fo:font-weight="bold" officeooo:rsid="000594f7" officeooo:paragraph-rsid="00074596" style:font-size-asian="12pt" style:font-weight-asian="bold" style:font-size-complex="12pt" style:font-weight-complex="bold"/>
    </style:style>
    <style:style style:name="P10" style:family="paragraph" style:parent-style-name="Standard">
      <style:text-properties fo:font-size="12pt" style:text-underline-style="solid" style:text-underline-width="auto" style:text-underline-color="font-color" fo:font-weight="bold" officeooo:rsid="00074596" officeooo:paragraph-rsid="00074596" style:font-size-asian="12pt" style:font-weight-asian="bold" style:font-size-complex="12pt" style:font-weight-complex="bold"/>
    </style:style>
    <style:style style:name="P11" style:family="paragraph" style:parent-style-name="Standard">
      <style:text-properties fo:font-size="12pt" style:text-underline-style="none" fo:font-weight="bold" officeooo:rsid="00074596" officeooo:paragraph-rsid="000a83f8" style:font-size-asian="12pt" style:font-weight-asian="bold" style:font-size-complex="12pt" style:font-weight-complex="bold"/>
    </style:style>
    <style:style style:name="P12" style:family="paragraph" style:parent-style-name="Standard">
      <style:text-properties fo:font-size="12pt" style:text-underline-style="none" fo:font-weight="normal" officeooo:rsid="00074596" officeooo:paragraph-rsid="000a83f8" style:font-size-asian="12pt" style:font-weight-asian="normal" style:font-size-complex="12pt" style:font-weight-complex="normal"/>
    </style:style>
    <style:style style:name="P13" style:family="paragraph" style:parent-style-name="Standard">
      <style:text-properties fo:font-size="12pt" style:text-underline-style="none" fo:font-weight="normal" officeooo:rsid="00074596" officeooo:paragraph-rsid="000d6867" style:font-size-asian="12pt" style:font-weight-asian="normal" style:font-size-complex="12pt" style:font-weight-complex="normal"/>
    </style:style>
    <style:style style:name="T1" style:family="text">
      <style:text-properties style:text-position="super 58%" fo:font-weight="bold" officeooo:rsid="0008ff1f" style:font-weight-asian="bold" style:font-weight-complex="bold"/>
    </style:style>
    <style:style style:name="T2" style:family="text">
      <style:text-properties style:text-position="super 58%" fo:font-size="12pt" officeooo:rsid="0008ff1f" style:font-size-asian="12pt" style:font-size-complex="12pt"/>
    </style:style>
    <style:style style:name="T3" style:family="text">
      <style:text-properties style:text-position="super 58%" fo:font-size="12pt" fo:font-weight="bold" style:font-size-asian="12pt" style:font-weight-asian="bold" style:font-size-complex="12pt" style:font-weight-complex="bold"/>
    </style:style>
    <style:style style:name="T4" style:family="text">
      <style:text-properties style:text-position="super 58%" fo:font-size="12pt" fo:font-weight="bold" officeooo:rsid="0008ff1f" style:font-size-asian="12pt" style:font-weight-asian="bold" style:font-size-complex="12pt" style:font-weight-complex="bold"/>
    </style:style>
    <style:style style:name="T5" style:family="text">
      <style:text-properties officeooo:rsid="0002c83b"/>
    </style:style>
    <style:style style:name="T6" style:family="text">
      <style:text-properties officeooo:rsid="00074596"/>
    </style:style>
    <style:style style:name="T7" style:family="text">
      <style:text-properties fo:font-weight="bold" officeooo:rsid="0008ff1f" style:font-weight-asian="bold" style:font-weight-complex="bold"/>
    </style:style>
    <style:style style:name="T8" style:family="text">
      <style:text-properties fo:font-weight="bold" officeooo:rsid="000d6867" style:font-weight-asian="bold" style:font-weight-complex="bold"/>
    </style:style>
    <style:style style:name="T9" style:family="text">
      <style:text-properties officeooo:rsid="0008ff1f"/>
    </style:style>
    <style:style style:name="T10" style:family="text">
      <style:text-properties fo:font-size="60pt" officeooo:rsid="000a83f8" style:font-size-asian="60pt" style:font-size-complex="60pt"/>
    </style:style>
    <style:style style:name="T11" style:family="text">
      <style:text-properties fo:font-size="60pt" officeooo:rsid="000ed3d0" style:font-size-asian="60pt" style:font-size-complex="60pt"/>
    </style:style>
    <style:style style:name="T12" style:family="text">
      <style:text-properties fo:font-size="12pt" style:font-size-asian="12pt" style:font-size-complex="12pt"/>
    </style:style>
    <style:style style:name="T13" style:family="text">
      <style:text-properties fo:font-size="12pt" officeooo:rsid="0008ff1f" style:font-size-asian="12pt" style:font-size-complex="12pt"/>
    </style:style>
    <style:style style:name="T14" style:family="text">
      <style:text-properties fo:font-size="12pt" officeooo:rsid="000d6867"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officeooo:rsid="000d6867" style:font-size-asian="12pt" style:font-weight-asian="bold" style:font-size-complex="12pt" style:font-weight-complex="bold"/>
    </style:style>
    <style:style style:name="T17" style:family="text">
      <style:text-properties fo:font-size="12pt" fo:font-weight="bold" officeooo:rsid="0008ff1f"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span text:style-name="T10"><text:s/><text:tab/><text:tab/>N</text:span><text:span text:style-name="T11">OTICE</text:span></text:p>
      <text:p text:style-name="P3"/>
      <text:p text:style-name="P4">Grade <text:span text:style-name="T5">3, </text:span>ASES <text:tab/><text:tab/><text:tab/><text:tab/> <text:s text:c="53"/><text:span text:style-name="T9">March, 2019</text:span></text:p>
      <text:p text:style-name="P4"/>
      <text:p text:style-name="P4">Dear Parents:</text:p>
      <text:p text:style-name="P6"><text:tab/><text:span text:style-name="T6">I hope that you and your family are keeping happy and healthy! Hopefully, we will see more bursts of sunshine and blue sky soon. </text:span></text:p>
      <text:p text:style-name="P6"/>
      <text:p text:style-name="P9">CELEBRATION OF LEARNING</text:p>
      <text:p text:style-name="P13"><text:tab/><text:span text:style-name="T9">The students have been working very hard on many assignments and projects this term, as well as, a “Hidden Hero Unit” with our little buddies in Mrs. Head's class. We will be having a “Celebration of Learning” on Tuesday</text:span><text:span text:style-name="T7">, March </text:span><text:span text:style-name="T8">26</text:span><text:span text:style-name="T1">th</text:span><text:span text:style-name="T7"> from 8:</text:span><text:span text:style-name="T8">3</text:span><text:span text:style-name="T7">0 </text:span><text:span text:style-name="T8">a.m.</text:span><text:span text:style-name="T7"> to 9:30 in our classroom</text:span><text:span text:style-name="T9"> and from </text:span><text:span text:style-name="T7">6:00 to 7:00 p.m.</text:span><text:span text:style-name="T9"> to share some of our work and projects. We hope you can make it! </text:span></text:p>
      <text:p text:style-name="P12"><text:span text:style-name="T7"/></text:p>
      <text:p text:style-name="P10">REPORT CARDS</text:p>
      <text:p text:style-name="P2"><text:span text:style-name="T12"><text:tab/>Report cards will be sent home </text:span><text:span text:style-name="T16">Thursday</text:span><text:span text:style-name="T15">, March 1</text:span><text:span text:style-name="T16">4</text:span><text:span text:style-name="T3">th</text:span><text:span text:style-name="T12">. I will keep the Agendas at school over the <text:s/></text:span><text:span text:style-name="T14">Spring </text:span><text:span text:style-name="T12">break so they are ready to go when we resume classes on </text:span><text:span text:style-name="T17">Monday, March 2</text:span><text:span text:style-name="T16">5</text:span><text:span text:style-name="T4">th</text:span><text:span text:style-name="T13">. If you have any concerns or you would just like to meet and talk about your child's progress, please do not hesitate to call or contact me and we can set up a time that is convenient for you. <text:s/>(Phone: <text:s/>250-579-9284, email: </text:span><text:a xlink:type="simple" xlink:href="mailto:jbertoncini@sd73.bc.ca" text:style-name="Internet_20_link" text:visited-style-name="Visited_20_Internet_20_Link"><text:span text:style-name="T13">jbertoncini@sd73.bc.ca</text:span></text:a><text:span text:style-name="T13">)</text:span></text:p>
      <text:p text:style-name="P11"><text:tab/></text:p>
      <text:p text:style-name="P7"><text:s text:c="5"/>Thank you very much for your <text:span text:style-name="T6">continued</text:span> support and cooperation. <text:span text:style-name="T6">It is a sincere privilege and pleasure to work with your beautiful children every day. Our class is our school family and the students continue to support each other in working hard to be the best they can be every day. </text:span></text:p>
      <text:p text:style-name="P7"/>
      <text:p text:style-name="P7">Yours truly,</text:p>
      <text:p text:style-name="P5"/>
      <text:p text:style-name="P5"/>
      <text:p text:style-name="P5">Mrs. Bertoncini <text:s/></text:p>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CA" style:letter-kerning="true" style:font-name-asian="Bitstream Vera Sans2" style:font-size-asian="10.5pt" style:language-asian="zxx" style:country-asian="none" style:font-name-complex="Bitstream Vera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CA" style:letter-kerning="true"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creation-date>2011-04-14T15:19:23</meta:creation-date>
    <dc:date>2019-03-11T12:39:13.877197760</dc:date>
    <meta:editing-cycles>6</meta:editing-cycles>
    <meta:editing-duration>PT1H12M42S</meta:editing-duration>
    <meta:print-date>2018-02-23T08:12:24.800106645</meta:print-date>
    <meta:document-statistic meta:table-count="0" meta:image-count="0" meta:object-count="0" meta:page-count="1" meta:paragraph-count="13" meta:word-count="238" meta:character-count="1387" meta:non-whitespace-character-count="1077"/>
    <meta:user-defined meta:name="Info 1"/>
    <meta:user-defined meta:name="Info 2"/>
    <meta:user-defined meta:name="Info 3"/>
    <meta:user-defined meta:name="Info 4"/>
  </office:meta>
</office:document-meta>
</file>