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ans-serif"/>
    <style:font-face style:name="Mangal1" svg:font-family="Mangal"/>
    <style:font-face style:name="OpenSymbol" svg:font-family="OpenSymbol"/>
    <style:font-face style:name="Arial2"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fo:font-size="11pt" style:text-underline-style="none" fo:font-weight="normal" style:font-size-asian="11pt" style:font-weight-asian="normal" style:font-size-complex="11pt" style:font-weight-complex="normal"/>
    </style:style>
    <style:style style:name="P2" style:family="paragraph" style:parent-style-name="Standard" style:list-style-name="L1">
      <style:text-properties style:font-name="Arial" fo:font-size="11pt" style:text-underline-style="none" fo:font-weight="normal" style:font-size-asian="11pt" style:font-weight-asian="normal" style:font-size-complex="11pt" style:font-weight-complex="normal"/>
    </style:style>
    <style:style style:name="P3"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4" style:family="paragraph" style:parent-style-name="Standard">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5" style:family="paragraph" style:parent-style-name="Standard">
      <style:paragraph-properties fo:margin-top="0in" fo:margin-bottom="0in" fo:line-height="100%" fo:text-align="start" style:justify-single-word="false"/>
      <style:text-properties fo:color="#000000" style:font-name="Arial" fo:font-size="11pt" style:text-underline-style="none" fo:font-weight="normal" style:font-name-asian="Arial2" style:font-size-asian="11pt" style:font-weight-asian="normal" style:font-name-complex="Arial2" style:font-size-complex="11pt" style:font-weight-complex="normal"/>
    </style:style>
    <style:style style:name="P6" style:family="paragraph" style:parent-style-name="Standard" style:list-style-name="L2">
      <style:paragraph-properties fo:margin-top="0in" fo:margin-bottom="0in" fo:line-height="100%" fo:text-align="start" style:justify-single-word="false"/>
      <style:text-properties fo:color="#000000" style:font-name="Arial" fo:font-size="11pt" style:text-underline-style="none" fo:font-weight="normal" style:font-name-asian="Arial2" style:font-size-asian="11pt" style:font-weight-asian="normal" style:font-name-complex="Arial2" style:font-size-complex="11pt" style:font-weight-complex="normal"/>
    </style:style>
    <style:style style:name="P7" style:family="paragraph" style:parent-style-name="Standard">
      <style:paragraph-properties fo:margin-top="0in" fo:margin-bottom="0in" fo:line-height="100%" fo:text-align="start" style:justify-single-word="false"/>
      <style:text-properties fo:color="#000000" style:font-name="Arial" fo:font-size="11pt" style:text-underline-style="solid" style:text-underline-width="auto" style:text-underline-color="font-color" fo:font-weight="normal" style:font-name-asian="Arial2" style:font-size-asian="11pt" style:font-weight-asian="normal" style:font-name-complex="Arial2" style:font-size-complex="11pt" style:font-weight-complex="normal"/>
    </style:style>
    <style:style style:name="P8" style:family="paragraph" style:parent-style-name="Standard" style:list-style-name="L8">
      <style:paragraph-properties fo:margin-top="0in" fo:margin-bottom="0in" fo:line-height="100%" fo:text-align="start" style:justify-single-word="false"/>
      <style:text-properties fo:color="#000000" style:font-name="Arial2" fo:font-size="11pt" style:text-underline-style="none" fo:font-weight="normal" style:font-name-asian="Arial2" style:font-size-asian="11pt" style:font-weight-asian="normal" style:font-name-complex="Arial2" style:font-size-complex="11pt" style:font-weight-complex="normal"/>
    </style:style>
    <style:style style:name="P9" style:family="paragraph" style:parent-style-name="Standard" style:list-style-name="L12">
      <style:paragraph-properties fo:margin-top="0in" fo:margin-bottom="0in" fo:line-height="100%" fo:text-align="start" style:justify-single-word="false"/>
      <style:text-properties fo:color="#000000" style:font-name="Arial2" fo:font-size="11pt" style:text-underline-style="none" fo:font-weight="normal" style:font-name-asian="Arial2" style:font-size-asian="11pt" style:font-weight-asian="normal" style:font-name-complex="Arial2" style:font-size-complex="11pt" style:font-weight-complex="normal"/>
    </style:style>
    <style:style style:name="P10" style:family="paragraph" style:parent-style-name="Standard" style:list-style-name="L13">
      <style:paragraph-properties fo:margin-top="0in" fo:margin-bottom="0in" fo:line-height="100%" fo:text-align="start" style:justify-single-word="false"/>
      <style:text-properties fo:color="#000000" style:font-name="Arial2" fo:font-size="11pt" style:text-underline-style="none" fo:font-weight="normal" style:font-name-asian="Arial2" style:font-size-asian="11pt" style:font-weight-asian="normal" style:font-name-complex="Arial2" style:font-size-complex="11pt" style:font-weight-complex="normal"/>
    </style:style>
    <style:style style:name="P11" style:family="paragraph" style:parent-style-name="Standard">
      <style:paragraph-properties fo:margin-top="0in" fo:margin-bottom="0in" fo:line-height="100%" fo:text-align="start" style:justify-single-word="false"/>
      <style:text-properties fo:color="#000000" style:font-name="Arial2" fo:font-size="11pt" style:text-underline-style="solid" style:text-underline-width="auto" style:text-underline-color="font-color" fo:font-weight="normal" style:font-name-asian="Arial2" style:font-size-asian="11pt" style:font-weight-asian="normal" style:font-name-complex="Arial2" style:font-size-complex="11pt" style:font-weight-complex="normal"/>
    </style:style>
    <style:style style:name="P12" style:family="paragraph" style:parent-style-name="Standard" style:list-style-name="L4">
      <style:paragraph-properties fo:margin-top="0in" fo:margin-bottom="0in" fo:line-height="100%" fo:text-align="start" style:justify-single-word="false"/>
      <style:text-properties fo:font-variant="normal" fo:text-transform="none" fo:color="#000000" style:font-name="Arial" fo:font-size="11pt" fo:letter-spacing="normal" fo:font-style="normal" style:text-underline-style="none" fo:font-weight="normal" style:font-name-asian="Arial2" style:font-size-asian="11pt" style:font-weight-asian="normal" style:font-name-complex="Arial2" style:font-size-complex="11pt" style:font-weight-complex="normal"/>
    </style:style>
    <style:style style:name="P13" style:family="paragraph" style:parent-style-name="Standard" style:list-style-name="L15">
      <style:paragraph-properties fo:margin-top="0in" fo:margin-bottom="0in" fo:line-height="100%" fo:text-align="start" style:justify-single-word="false"/>
      <style:text-properties fo:font-variant="normal" fo:text-transform="none" fo:color="#000000" style:font-name="Arial" fo:font-size="11pt" fo:letter-spacing="normal" fo:font-style="normal" style:text-underline-style="none" fo:font-weight="normal" style:font-name-asian="Arial2" style:font-size-asian="11pt" style:font-weight-asian="normal" style:font-name-complex="Arial2" style:font-size-complex="11pt" style:font-weight-complex="normal"/>
    </style:style>
    <style:style style:name="P14" style:family="paragraph" style:parent-style-name="Standard" style:list-style-name="L16">
      <style:paragraph-properties fo:margin-top="0in" fo:margin-bottom="0in" fo:line-height="100%" fo:text-align="start" style:justify-single-word="false"/>
      <style:text-properties fo:font-variant="normal" fo:text-transform="none" fo:color="#000000" style:font-name="Arial" fo:font-size="11pt" fo:letter-spacing="normal" fo:font-style="normal" style:text-underline-style="none" fo:font-weight="normal" style:font-name-asian="Arial2" style:font-size-asian="11pt" style:font-weight-asian="normal" style:font-name-complex="Arial2" style:font-size-complex="11pt" style:font-weight-complex="normal"/>
    </style:style>
    <style:style style:name="P15" style:family="paragraph" style:parent-style-name="Standard" style:list-style-name="L17">
      <style:paragraph-properties fo:margin-top="0in" fo:margin-bottom="0in" fo:line-height="100%" fo:text-align="start" style:justify-single-word="false"/>
      <style:text-properties fo:font-variant="normal" fo:text-transform="none" fo:color="#000000" style:font-name="Arial" fo:font-size="11pt" fo:letter-spacing="normal" fo:font-style="normal" style:text-underline-style="none" fo:font-weight="normal" style:font-name-asian="Arial2" style:font-size-asian="11pt" style:font-weight-asian="normal" style:font-name-complex="Arial2" style:font-size-complex="11pt" style:font-weight-complex="normal"/>
    </style:style>
    <style:style style:name="P16" style:family="paragraph" style:parent-style-name="Standard" style:list-style-name="L18">
      <style:paragraph-properties fo:margin-top="0in" fo:margin-bottom="0in" fo:line-height="100%" fo:text-align="start" style:justify-single-word="false"/>
      <style:text-properties fo:font-variant="normal" fo:text-transform="none" fo:color="#000000" style:font-name="Arial" fo:font-size="11pt" fo:letter-spacing="normal" fo:font-style="normal" style:text-underline-style="none" fo:font-weight="normal" style:font-name-asian="Arial2" style:font-size-asian="11pt" style:font-weight-asian="normal" style:font-name-complex="Arial2" style:font-size-complex="11pt" style:font-weight-complex="normal"/>
    </style:style>
    <style:style style:name="P17" style:family="paragraph" style:parent-style-name="Standard" style:list-style-name="L21">
      <style:paragraph-properties fo:margin-top="0in" fo:margin-bottom="0in" fo:line-height="100%" fo:text-align="start" style:justify-single-word="false"/>
      <style:text-properties fo:font-variant="normal" fo:text-transform="none" fo:color="#000000" style:font-name="Arial" fo:font-size="11pt" fo:letter-spacing="normal" fo:font-style="normal" style:text-underline-style="none" fo:font-weight="normal" style:font-name-asian="Arial2" style:font-size-asian="11pt" style:font-weight-asian="normal" style:font-name-complex="Arial2" style:font-size-complex="11pt" style:font-weight-complex="normal"/>
    </style:style>
    <style:style style:name="P18" style:family="paragraph" style:parent-style-name="Standard" style:list-style-name="L23">
      <style:paragraph-properties fo:margin-top="0in" fo:margin-bottom="0in" fo:line-height="100%" fo:text-align="start" style:justify-single-word="false"/>
      <style:text-properties fo:font-variant="normal" fo:text-transform="none" fo:color="#000000" style:font-name="Arial" fo:font-size="11pt" fo:letter-spacing="normal" fo:font-style="normal" style:text-underline-style="none" fo:font-weight="normal" style:font-name-asian="Arial2" style:font-size-asian="11pt" style:font-weight-asian="normal" style:font-name-complex="Arial2" style:font-size-complex="11pt" style:font-weight-complex="normal"/>
    </style:style>
    <style:style style:name="P19" style:family="paragraph" style:parent-style-name="Standard" style:list-style-name="L18">
      <style:paragraph-properties fo:margin-top="0in" fo:margin-bottom="0in" fo:line-height="100%" fo:text-align="start" style:justify-single-word="false"/>
      <style:text-properties fo:font-variant="normal" fo:text-transform="none" fo:color="#000000" style:font-name="Arial" fo:font-size="11pt" fo:letter-spacing="normal" fo:font-style="normal" style:text-underline-style="none" fo:font-weight="normal" style:font-name-asian="Arial2" style:font-size-asian="11pt" style:font-weight-asian="normal" style:font-name-complex="Arial2" style:font-size-complex="11pt" style:font-weight-complex="bold"/>
    </style:style>
    <style:style style:name="P20" style:family="paragraph" style:parent-style-name="Standard" style:list-style-name="L22">
      <style:paragraph-properties fo:margin-top="0in" fo:margin-bottom="0in" fo:line-height="100%" fo:text-align="start" style:justify-single-word="false"/>
      <style:text-properties fo:font-variant="normal" fo:text-transform="none" fo:color="#000000" style:font-name="Arial" fo:font-size="11pt" fo:letter-spacing="normal" fo:font-style="normal" style:text-underline-style="none" fo:font-weight="normal" style:font-name-asian="Arial2" style:font-size-asian="11pt" style:font-weight-asian="normal" style:font-name-complex="Arial2" style:font-size-complex="11pt" style:font-weight-complex="bold"/>
    </style:style>
    <style:style style:name="P21" style:family="paragraph" style:parent-style-name="Standard" style:list-style-name="L9">
      <style:paragraph-properties fo:margin-top="0in" fo:margin-bottom="0in" fo:line-height="100%" fo:text-align="start" style:justify-single-word="false"/>
      <style:text-properties fo:font-variant="normal" fo:text-transform="none" fo:color="#000000" style:font-name="Arial" fo:font-size="11pt" fo:letter-spacing="normal" fo:font-style="normal" style:text-underline-style="none" fo:font-weight="normal" style:font-name-asian="Arial2" style:font-size-asian="11pt" style:font-weight-asian="normal" style:font-name-complex="Arial2" style:font-size-complex="11pt" style:font-weight-complex="bold"/>
    </style:style>
    <style:style style:name="P22" style:family="paragraph" style:parent-style-name="Standard">
      <style:paragraph-properties fo:margin-top="0in" fo:margin-bottom="0in" fo:line-height="100%" fo:text-align="start" style:justify-single-word="false"/>
      <style:text-properties fo:font-variant="normal" fo:text-transform="none" fo:color="#000000" style:font-name="Arial" fo:font-size="11pt" fo:letter-spacing="normal" fo:font-style="normal" style:text-underline-style="solid" style:text-underline-width="auto" style:text-underline-color="font-color" fo:font-weight="bold" style:font-name-asian="Arial2" style:font-size-asian="11pt" style:font-weight-asian="bold" style:font-name-complex="Arial2" style:font-size-complex="11pt" style:font-weight-complex="bold"/>
    </style:style>
    <style:style style:name="P23" style:family="paragraph" style:parent-style-name="Standard">
      <style:paragraph-properties fo:margin-top="0in" fo:margin-bottom="0in" fo:line-height="100%" fo:text-align="start" style:justify-single-word="false"/>
      <style:text-properties fo:font-variant="normal" fo:text-transform="none" fo:color="#000000" style:font-name="Arial" fo:font-size="11pt" fo:letter-spacing="normal" fo:font-style="normal" style:text-underline-style="solid" style:text-underline-width="auto" style:text-underline-color="font-color" fo:font-weight="normal" style:font-name-asian="Arial2" style:font-size-asian="11pt" style:font-weight-asian="normal" style:font-name-complex="Arial2" style:font-size-complex="11pt" style:font-weight-complex="normal"/>
    </style:style>
    <style:style style:name="P24" style:family="paragraph" style:parent-style-name="Standard">
      <style:paragraph-properties fo:margin-top="0in" fo:margin-bottom="0in" fo:line-height="100%" fo:text-align="start" style:justify-single-word="false"/>
      <style:text-properties fo:font-variant="normal" fo:text-transform="none" fo:color="#000000" style:font-name="Arial2" fo:font-size="11pt" fo:letter-spacing="normal" fo:font-style="normal" style:text-underline-style="none" fo:font-weight="normal" style:font-name-asian="Arial2" style:font-size-asian="11pt" style:font-weight-asian="bold" style:font-name-complex="Arial2" style:font-size-complex="11pt" style:font-weight-complex="normal"/>
    </style:style>
    <style:style style:name="P25" style:family="paragraph" style:parent-style-name="Standard" style:list-style-name="L20">
      <style:paragraph-properties fo:margin-top="0in" fo:margin-bottom="0in" fo:line-height="100%" fo:text-align="start" style:justify-single-word="false"/>
      <style:text-properties fo:font-variant="normal" fo:text-transform="none" fo:color="#000000" style:font-name="Arial2" fo:font-size="11pt" fo:letter-spacing="normal" fo:font-style="normal" style:text-underline-style="none" fo:font-weight="normal" style:font-name-asian="Arial2" style:font-size-asian="11pt" style:font-weight-asian="bold" style:font-name-complex="Arial2" style:font-size-complex="11pt" style:font-weight-complex="normal"/>
    </style:style>
    <style:style style:name="P26" style:family="paragraph" style:parent-style-name="Standard" style:list-style-name="L14">
      <style:paragraph-properties fo:margin-top="0in" fo:margin-bottom="0in" fo:line-height="100%" fo:text-align="start" style:justify-single-word="false"/>
      <style:text-properties fo:font-variant="normal" fo:text-transform="none" fo:color="#000000" style:font-name="Arial2" fo:font-size="11pt" fo:letter-spacing="normal" fo:font-style="normal" style:text-underline-style="none" fo:font-weight="normal" style:font-name-asian="Arial2" style:font-size-asian="11pt" style:font-weight-asian="normal" style:font-name-complex="Arial2" style:font-size-complex="11pt" style:font-weight-complex="bold"/>
    </style:style>
    <style:style style:name="P27" style:family="paragraph" style:parent-style-name="Standard">
      <style:paragraph-properties fo:margin-top="0in" fo:margin-bottom="0in" fo:line-height="100%" fo:text-align="start" style:justify-single-word="false"/>
      <style:text-properties fo:font-variant="normal" fo:text-transform="none" fo:color="#000000" style:font-name="Arial2" fo:font-size="11pt" fo:letter-spacing="normal" fo:font-style="normal" style:text-underline-style="solid" style:text-underline-width="auto" style:text-underline-color="font-color" fo:font-weight="normal" style:font-name-asian="Arial2" style:font-size-asian="11pt" style:font-weight-asian="normal" style:font-name-complex="Arial2" style:font-size-complex="11pt" style:font-weight-complex="bold"/>
    </style:style>
    <style:style style:name="P28" style:family="paragraph" style:parent-style-name="Standard">
      <style:paragraph-properties fo:margin-top="0in" fo:margin-bottom="0in" fo:line-height="100%" fo:text-align="start" style:justify-single-word="false"/>
      <style:text-properties fo:font-variant="normal" fo:text-transform="none" fo:color="#000000" style:font-name="Arial2" fo:font-size="11pt" fo:letter-spacing="normal" fo:font-style="normal" style:text-underline-style="solid" style:text-underline-width="auto" style:text-underline-color="font-color" fo:font-weight="normal" style:font-name-asian="Arial2" style:font-size-asian="11pt" style:font-weight-asian="normal" style:font-name-complex="Arial2" style:font-size-complex="11pt" style:font-weight-complex="normal"/>
    </style:style>
    <style:style style:name="P29" style:family="paragraph" style:parent-style-name="Standard">
      <style:paragraph-properties fo:margin-top="0in" fo:margin-bottom="0in" fo:line-height="100%" fo:text-align="start" style:justify-single-word="false"/>
      <style:text-properties fo:font-variant="normal" fo:text-transform="none" fo:color="#000000" style:font-name="Arial2" fo:font-size="11pt" fo:letter-spacing="normal" fo:font-style="normal" style:text-underline-style="solid" style:text-underline-width="auto" style:text-underline-color="font-color" fo:font-weight="bold" style:font-name-asian="Arial2" style:font-size-asian="11pt" style:font-weight-asian="bold" style:font-name-complex="Arial2" style:font-size-complex="11pt" style:font-weight-complex="bold"/>
    </style:style>
    <style:style style:name="P30" style:family="paragraph" style:parent-style-name="Standard">
      <style:paragraph-properties fo:margin-top="0in" fo:margin-bottom="0in" fo:line-height="100%" fo:text-align="start" style:justify-single-word="false"/>
      <style:text-properties style:font-name="Arial" fo:font-size="11pt" style:font-size-asian="11pt" style:font-size-complex="11pt"/>
    </style:style>
    <style:style style:name="P31" style:family="paragraph" style:parent-style-name="Standard" style:list-style-name="L5">
      <style:paragraph-properties fo:margin-top="0in" fo:margin-bottom="0in" fo:line-height="100%" fo:text-align="start" style:justify-single-word="false"/>
      <style:text-properties style:font-name="Arial" fo:font-size="11pt" style:font-size-asian="11pt" style:font-size-complex="11pt"/>
    </style:style>
    <style:style style:name="P32" style:family="paragraph" style:parent-style-name="Standard" style:list-style-name="L6">
      <style:paragraph-properties fo:margin-top="0in" fo:margin-bottom="0in" fo:line-height="100%" fo:text-align="start" style:justify-single-word="false"/>
      <style:text-properties style:font-name="Arial" fo:font-size="11pt" style:font-size-asian="11pt" style:font-size-complex="11pt"/>
    </style:style>
    <style:style style:name="P33" style:family="paragraph" style:parent-style-name="Standard" style:list-style-name="L18">
      <style:paragraph-properties fo:margin-top="0in" fo:margin-bottom="0in" fo:line-height="100%" fo:text-align="start" style:justify-single-word="false"/>
      <style:text-properties style:font-name="Arial" fo:font-size="11pt" style:font-size-asian="11pt" style:font-size-complex="11pt"/>
    </style:style>
    <style:style style:name="P34" style:family="paragraph" style:parent-style-name="Standard" style:list-style-name="L7">
      <style:paragraph-properties fo:margin-top="0in" fo:margin-bottom="0in" fo:line-height="100%" fo:text-align="start" style:justify-single-word="false"/>
      <style:text-properties style:font-name="Arial" fo:font-size="11pt" style:text-underline-style="none" fo:font-weight="normal" style:font-size-asian="11pt" style:font-weight-asian="normal" style:font-size-complex="11pt" style:font-weight-complex="normal"/>
    </style:style>
    <style:style style:name="P35" style:family="paragraph" style:parent-style-name="Standard" style:list-style-name="L15">
      <style:paragraph-properties fo:margin-top="0in" fo:margin-bottom="0in" fo:line-height="100%" fo:text-align="start" style:justify-single-word="false"/>
      <style:text-properties style:font-name="Arial" fo:font-size="11pt" style:text-underline-style="none" style:font-size-asian="11pt" style:font-size-complex="11pt"/>
    </style:style>
    <style:style style:name="P36" style:family="paragraph" style:parent-style-name="Standard">
      <style:paragraph-properties fo:margin-top="0in" fo:margin-bottom="0in" fo:line-height="100%" fo:text-align="start" style:justify-single-word="false"/>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37" style:family="paragraph" style:parent-style-name="Standard" style:list-style-name="L9">
      <style:paragraph-properties fo:margin-top="0in" fo:margin-bottom="0in" fo:line-height="100%" fo:text-align="start" style:justify-single-word="false"/>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38" style:family="paragraph" style:parent-style-name="Standard">
      <style:paragraph-properties fo:margin-top="0in" fo:margin-bottom="0in" fo:line-height="100%" fo:text-align="start"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39" style:family="paragraph" style:parent-style-name="Standard">
      <style:paragraph-properties fo:margin-top="0in" fo:margin-bottom="0in" fo:line-height="100%" fo:text-align="start" style:justify-single-word="false"/>
      <style:text-properties fo:font-size="11pt" style:font-size-asian="11pt" style:font-size-complex="11pt"/>
    </style:style>
    <style:style style:name="P40" style:family="paragraph" style:parent-style-name="Standard" style:list-style-name="L13">
      <style:paragraph-properties fo:margin-top="0in" fo:margin-bottom="0in" fo:line-height="100%" fo:text-align="start" style:justify-single-word="false"/>
      <style:text-properties fo:font-size="11pt" style:font-size-asian="11pt" style:font-size-complex="11pt"/>
    </style:style>
    <style:style style:name="P41" style:family="paragraph" style:parent-style-name="Standard" style:list-style-name="L19">
      <style:paragraph-properties fo:margin-top="0in" fo:margin-bottom="0in" fo:line-height="100%" fo:text-align="start" style:justify-single-word="false"/>
      <style:text-properties fo:font-size="11pt" style:text-underline-style="none" fo:font-weight="normal" style:font-size-asian="11pt" style:font-weight-asian="normal" style:font-size-complex="11pt" style:font-weight-complex="normal"/>
    </style:style>
    <style:style style:name="P42" style:family="paragraph" style:parent-style-name="Standard">
      <style:paragraph-properties fo:margin-top="0in" fo:margin-bottom="0in" fo:line-height="100%" fo:text-align="start"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43" style:family="paragraph" style:parent-style-name="Standard">
      <style:paragraph-properties fo:margin-top="0in" fo:margin-bottom="0in" fo:line-height="100%" fo:text-align="start" style:justify-single-word="false"/>
      <style:text-properties fo:font-size="11pt" style:text-underline-style="solid" style:text-underline-width="auto" style:text-underline-color="font-color" style:font-size-asian="11pt" style:font-size-complex="11pt"/>
    </style:style>
    <style:style style:name="P44" style:family="paragraph" style:parent-style-name="Standard" style:list-style-name="L26">
      <style:paragraph-properties fo:margin-top="0in" fo:margin-bottom="0in" fo:line-height="100%" fo:text-align="start" style:justify-single-word="false"/>
    </style:style>
    <style:style style:name="P45" style:family="paragraph" style:parent-style-name="Table_20_Contents" style:list-style-name="L1">
      <style:text-properties style:font-name="Arial" fo:font-size="11pt" style:text-underline-style="none" fo:font-weight="normal" style:font-size-asian="11pt" style:font-weight-asian="normal" style:font-size-complex="11pt" style:font-weight-complex="normal"/>
    </style:style>
    <style:style style:name="P46" style:family="paragraph" style:parent-style-name="Table_20_Contents" style:list-style-name="L2">
      <style:text-properties style:font-name="Arial" fo:font-size="11pt" style:text-underline-style="none" fo:font-weight="normal" style:font-size-asian="11pt" style:font-weight-asian="normal" style:font-size-complex="11pt" style:font-weight-complex="normal"/>
    </style:style>
    <style:style style:name="P47" style:family="paragraph" style:parent-style-name="Table_20_Contents" style:list-style-name="L2">
      <style:text-properties style:font-name="Arial" fo:font-size="11pt" style:font-size-asian="11pt" style:font-size-complex="11pt"/>
    </style:style>
    <style:style style:name="P48" style:family="paragraph" style:parent-style-name="Table_20_Contents" style:list-style-name="L3">
      <style:text-properties style:font-name="Arial" fo:font-size="11pt" style:font-size-asian="11pt" style:font-size-complex="11pt"/>
    </style:style>
    <style:style style:name="P49" style:family="paragraph" style:parent-style-name="Table_20_Contents" style:list-style-name="L2">
      <style:text-properties style:font-name="Arial" fo:font-size="11pt" fo:font-weight="normal" style:font-size-asian="11pt" style:font-weight-asian="normal" style:font-size-complex="11pt" style:font-weight-complex="normal"/>
    </style:style>
    <style:style style:name="P50" style:family="paragraph" style:parent-style-name="Table_20_Contents">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51" style:family="paragraph" style:parent-style-name="Table_20_Contents" style:list-style-name="L3">
      <style:text-properties fo:color="#000000" style:font-name="Arial" fo:font-size="11pt" style:text-underline-style="none" fo:font-weight="normal" style:font-name-asian="Arial2" style:font-size-asian="11pt" style:font-weight-asian="normal" style:font-name-complex="Arial2" style:font-size-complex="11pt" style:font-weight-complex="normal"/>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fo:font-weight="normal" style:font-weight-asian="normal" style:font-weight-complex="normal"/>
    </style:style>
    <style:style style:name="T6" style:family="text">
      <style:text-properties fo:color="#000000" style:font-name-asian="Arial2" style:font-name-complex="Arial2"/>
    </style:style>
    <style:style style:name="T7" style:family="text">
      <style:text-properties fo:color="#000000" style:text-underline-style="none" style:font-name-asian="Arial2" style:font-name-complex="Arial2"/>
    </style:style>
    <style:style style:name="T8" style:family="text">
      <style:text-properties fo:color="#000000" style:font-name="Arial2" style:text-underline-style="none" fo:font-weight="normal" style:font-name-asian="Arial2" style:font-weight-asian="normal" style:font-name-complex="Arial2" style:font-weight-complex="normal"/>
    </style:style>
    <style:style style:name="T9" style:family="text">
      <style:text-properties fo:color="#000000" style:font-name="Arial2" style:text-underline-style="none" style:font-name-asian="Arial2" style:font-name-complex="Arial2"/>
    </style:style>
    <style:style style:name="T10" style:family="text">
      <style:text-properties fo:color="#000000" style:font-name="Arial2" style:text-underline-style="none" style:font-name-asian="Arial2" style:font-weight-asian="bold" style:font-name-complex="Arial2" style:font-weight-complex="bold"/>
    </style:style>
    <style:style style:name="T11" style:family="text">
      <style:text-properties fo:color="#000000" style:font-name="Arial2" style:font-name-asian="Arial2" style:font-name-complex="Arial2"/>
    </style:style>
    <style:style style:name="T12" style:family="text">
      <style:text-properties fo:color="#000000" style:font-name="Arial2" style:font-name-asian="Arial2" style:font-weight-asian="bold" style:font-name-complex="Arial2"/>
    </style:style>
    <style:style style:name="T13" style:family="text">
      <style:text-properties fo:font-variant="normal" fo:text-transform="none" fo:color="#000000" fo:letter-spacing="normal" fo:font-style="normal" fo:font-weight="bold" style:font-name-asian="Arial2" style:font-weight-asian="bold" style:font-name-complex="Arial2" style:font-weight-complex="bold"/>
    </style:style>
    <style:style style:name="T14" style:family="text">
      <style:text-properties fo:font-variant="normal" fo:text-transform="none" fo:color="#000000" fo:letter-spacing="normal" fo:font-style="normal" style:text-underline-style="none" fo:font-weight="normal" style:font-name-asian="Arial2" style:font-weight-asian="normal" style:font-name-complex="Arial2" style:font-weight-complex="normal"/>
    </style:style>
    <style:style style:name="T15" style:family="text">
      <style:text-properties fo:font-variant="normal" fo:text-transform="none" fo:color="#000000" fo:letter-spacing="normal" fo:font-style="normal" fo:font-weight="normal" style:font-name-asian="Arial2" style:font-weight-asian="bold" style:font-name-complex="Arial2" style:font-weight-complex="bold"/>
    </style:style>
    <style:style style:name="T16" style:family="text">
      <style:text-properties fo:font-variant="normal" fo:text-transform="none" fo:color="#000000" style:font-name="Arial" fo:letter-spacing="normal" fo:font-style="normal" fo:font-weight="bold" style:font-name-asian="Arial2" style:font-weight-asian="bold" style:font-name-complex="Arial2" style:font-weight-complex="bold"/>
    </style:style>
    <style:style style:name="T17" style:family="text">
      <style:text-properties fo:font-variant="normal" fo:text-transform="none" fo:color="#000000" style:font-name="Arial" fo:letter-spacing="normal" fo:font-style="normal" style:font-name-asian="Arial2" style:font-name-complex="Arial2"/>
    </style:style>
    <style:style style:name="T18" style:family="text">
      <style:text-properties fo:font-variant="normal" fo:text-transform="none" fo:color="#000000" style:font-name="Arial" fo:letter-spacing="normal" fo:font-style="normal" style:text-underline-style="none" style:font-name-asian="Arial2" style:font-name-complex="Arial2"/>
    </style:style>
    <style:style style:name="T19" style:family="text">
      <style:text-properties fo:font-variant="normal" fo:text-transform="none" fo:color="#000000" style:font-name="Arial" fo:letter-spacing="normal" fo:font-style="normal" style:text-underline-style="none" fo:font-weight="normal" style:font-name-asian="Arial2" style:font-weight-asian="normal" style:font-name-complex="Arial2" style:font-weight-complex="normal"/>
    </style:style>
    <style:style style:name="T20" style:family="text">
      <style:text-properties fo:font-variant="normal" fo:text-transform="none" fo:color="#000000" style:font-name="Arial" fo:letter-spacing="normal" fo:font-style="normal" fo:font-weight="normal" style:font-name-asian="Arial2" style:font-weight-asian="normal" style:font-name-complex="Arial2" style:font-weight-complex="normal"/>
    </style:style>
    <style:style style:name="T21" style:family="text">
      <style:text-properties fo:font-variant="normal" fo:text-transform="none" fo:color="#000000" style:font-name="Arial2" fo:letter-spacing="normal" fo:font-style="normal" style:text-underline-style="none" style:font-name-asian="Arial2" style:font-weight-asian="bold" style:font-name-complex="Arial2" style:font-weight-complex="bold"/>
    </style:style>
    <style:style style:name="T22" style:family="text">
      <style:text-properties fo:font-variant="normal" fo:text-transform="none" fo:color="#ffffff" style:font-name="Arial" fo:letter-spacing="normal" fo:font-style="normal" fo:font-weight="normal"/>
    </style:style>
    <style:style style:name="T23" style:family="text">
      <style:text-properties style:font-name="Arial"/>
    </style:style>
    <style:style style:name="T24" style:family="text">
      <style:text-properties style:font-name="Arial" style:text-underline-style="solid" style:text-underline-width="auto" style:text-underline-color="font-color" fo:font-weight="normal" style:font-weight-asian="normal" style:font-weight-complex="normal"/>
    </style:style>
    <style:style style:name="T25" style:family="text">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T26" style:family="text">
      <style:text-properties style:font-name="Arial" fo:font-size="11pt" fo:font-weight="normal" style:font-size-asian="11pt" style:font-weight-asian="normal" style:font-size-complex="11pt" style:font-weight-complex="normal"/>
    </style:style>
    <style:style style:name="T27"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917in" fo:text-indent="-0.25in" fo:margin-left="2.7917in"/>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 <text:s text:c="5"/><text:span text:style-name="T1">GRADE 3 OVERVIEW: <text:s/>TERM 1, 2018</text:span></text:p>
      <text:p text:style-name="P1"><text:tab/><text:tab/> <text:s text:c="10"/>Arthur Stevenson Elementary School: <text:s/>Mrs. Bertoncini</text:p>
      <text:p text:style-name="P1"/>
      <text:p text:style-name="P3">LANGUAGE ARTS<text:span text:style-name="T3"> (Reading, Writing, Spelling, Speaking, Listening, and Viewing)</text:span></text:p>
      <text:p text:style-name="P4">Big Ideas</text:p>
      <text:list xml:id="list28553523" text:style-name="L1">
        <text:list-item>
          <text:p text:style-name="P2">Language and story can be a source of creativity and joy.</text:p>
        </text:list-item>
        <text:list-item>
          <text:p text:style-name="P2">Stories and other texts help us learn about ourselves, our families and our communities.</text:p>
        </text:list-item>
        <text:list-item>
          <text:p text:style-name="P45">Stories can be understood from different perspectives.</text:p>
        </text:list-item>
        <text:list-item>
          <text:p text:style-name="P45">Using language in creative and playful ways helps us understand how language works.</text:p>
        </text:list-item>
      </text:list>
      <text:p text:style-name="P4">Concepts/Content</text:p>
      <text:list xml:id="list28552285" text:style-name="L2">
        <text:list-item>
          <text:p text:style-name="P47">Using the structure of the "Daily 5 (Read to Self, Read to Someone, Write to Self, Word Work, and Listen to Reading) students will read and listen to a variety of texts, including First People's stories.</text:p>
        </text:list-item>
        <text:list-item>
          <text:p text:style-name="P49">Using the structure of CAFE (Comprehension, Accuracy, Fluency, and Expanding Vocabulary) students will learn a variety of strategies to improve their skills such as the following: <text:s/>previewing, predicting, visualizing, connecting, questioning, checking for understanding, backing up and rereading, chunking difficult words, flipping the sound from long to short vowels, highlighting key words, practicing fluency passages, and learning new vocabulary.)</text:p>
        </text:list-item>
        <text:list-item>
          <text:p text:style-name="P49">Students will use the "I Pick" and "Five Finger Rule" to select and read materials appropriate to their reading abilities and interests. They will build their reading and writing stamina.</text:p>
        </text:list-item>
        <text:list-item>
          <text:p text:style-name="P6">Students will respond to their reading and viewing, orally and in written form, by answering in complete sentences and using some supporting evidence from the text or screen</text:p>
        </text:list-item>
        <text:list-item>
          <text:p text:style-name="P47"><text:span text:style-name="T5">Students will work on writing complete sentences using correct punctuation (capital, periods, comma, exclamation marks, and questions marks) and then we will lead into complete paragraphs (topic sentence with a key word, supporting sentences, and concluding sentence). <text:s/>They will be using all the steps of writing: <text:s/>brainstorming, outlining, rough draft, editing to add "triple scoop" adjectives, and proofreading for correct spelling and punctuation by themselves and with their peers. Using the program, </text:span><text:span text:style-name="T2">Words Their Way</text:span><text:span text:style-name="T4">, students will sort their weekly words in categories that help them develop a better understanding of word patterns and they will write a weekly quiz on these words. Students will also learn new vocabulary through the "Word of the Week" and by collecting words from their reading in their "Word Collector" as we build our class word wall and "triple scoop" word list.</text:span></text:p>
        </text:list-item>
        <text:list-item>
          <text:p text:style-name="P46">Students will work on correct formation of printed letters and appropriate spacing.</text:p>
        </text:list-item>
        <text:list-item>
          <text:p text:style-name="P46">Students will share ideas, opinions, and feelings when participating in group/class work and listen without interrupting, speak respectfully, and use appropriate language and tone to disagree. Students will strive to use all active listening skills and when speaking. They will work on using expression, good voice tone, eye contact, pacing, volume, and body language to enhance meaning. They will also try to use the new vocabulary that is introduced in their oral and written work.</text:p>
        </text:list-item>
      </text:list>
      <text:p text:style-name="P50">Assessment</text:p>
      <text:list xml:id="list28543273" text:style-name="L3">
        <text:list-item>
          <text:p text:style-name="P48">participation in the components of "Daily 5", CAFE, and the Home Reading Program</text:p>
        </text:list-item>
        <text:list-item>
          <text:p text:style-name="P48">observations during small group work, individual conferences, and class discussions on the different CAFE strategies, as well as, written work based on mini-lessons on these strategies</text:p>
        </text:list-item>
        <text:list-item>
          <text:p text:style-name="P51">comprehension checks, reading assessments, written responses, reflections, "Write To Self", grammar and writing assignments, complete paragraph writing, use of editing and proofreading skills, observation of spelling in daily work, "Word Work" activities, vocabulary enrichment, weekly word tests, and neatness and readability of daily work</text:p>
        </text:list-item>
        <text:list-item>
          <text:p text:style-name="P51">observations of ability to follow oral multi-step directions, collaborative listening and speaking skills during group work, oral presentations, attending to information presenting on the screen, and daily sharing</text:p>
        </text:list-item>
      </text:list>
      <text:p text:style-name="P5"/>
      <text:p text:style-name="P38"><text:span text:style-name="T6">MATHEMATICS</text:span><text:span text:style-name="T7"> (Mental Math, Patterns, Place Value, Adding and Subtracting, Problem Solving)</text:span></text:p>
      <text:p text:style-name="P7">Big Ideas</text:p>
      <text:list xml:id="list28559091" text:style-name="L4">
        <text:list-item>
          <text:p text:style-name="P12">Development of computational fluency in addition and subtraction of whole numbers requires flexible decomposing and composing. Computational fluency develops from a strong sense of number.</text:p>
        </text:list-item>
        <text:list-item>
          <text:p text:style-name="P12">Regular increases and decreases in patterns can be identified and used to make generalizations. <text:s/></text:p>
        </text:list-item>
      </text:list>
      <text:p text:style-name="P7">Concepts/Content</text:p>
      <text:list xml:id="list28546130" text:style-name="L5">
        <text:list-item>
          <text:p text:style-name="P31">Using manipulatives, whiteboards, vertical spaces, paper and pencil, reasoning puzzles, open-ended word problems, large/small/partner/individual work, students will develop their skills in the following: <text:s/>making ten, identifying odd/even numbers, extending increasing/decreasing sequences, counting forwards/back, skip counting, representing a given number using base 10 blocks and standard and expanded form, adding and subtracting using borrowing and regrouping to 1,000, identifying the attributes in a pattern, extending a pattern using a rule, and using tables to solve problems.</text:p>
        </text:list-item>
      </text:list>
      <text:list xml:id="list28561013" text:style-name="L6">
        <text:list-item>
          <text:p text:style-name="P32">Throughout our units of study, students will be using reasoning and logic to understand, analyze, solve, communicate, represent, and connect what they are learning in Math to the real world and their every day lives. Students will talk about and justify their reasoning to partners in <text:soft-page-break/>many ways (concretely, pictorially, and symbolically) and connect mathematical concepts between strands. Students will engage in problem solving experiences that are connected to their community and local First Peoples communities.</text:p>
        </text:list-item>
      </text:list>
      <text:p text:style-name="P36">Assessment</text:p>
      <text:list xml:id="list28562943" text:style-name="L7">
        <text:list-item>
          <text:p text:style-name="P34">daily understanding of concepts presented (using manipulatives, cooperative work, whiteboards, assignments)</text:p>
        </text:list-item>
        <text:list-item>
          <text:p text:style-name="P34">participation, effort, concentration, partner/group cooperation in activities/math games, completion of assignments, including weekly Math Facts work, willingness and enthusiasm to complete challenges; quizzes, tests; and mini-projects</text:p>
        </text:list-item>
      </text:list>
      <text:p text:style-name="P30"/>
      <text:p text:style-name="P38">SCIENCE<text:span text:style-name="T3"> (Salmon Unit)</text:span></text:p>
      <text:p text:style-name="P39"><text:span text:style-name="T24">Big Ideas</text:span></text:p>
      <text:list xml:id="list29509418" text:style-name="L26">
        <text:list-item>
          <text:p text:style-name="P44">Living things are diverse, can be grouped, and interact in their ecosystems.</text:p>
        </text:list-item>
      </text:list>
      <text:p text:style-name="P36">Concepts/Content</text:p>
      <text:list xml:id="list28542850" text:style-name="L8">
        <text:list-item>
          <text:p text:style-name="P8">list and describe the different senses of a salmon</text:p>
        </text:list-item>
        <text:list-item>
          <text:p text:style-name="P8">list the correct order of the different stages in the life cycle of a salmon and explain one fact about each stage</text:p>
        </text:list-item>
        <text:list-item>
          <text:p text:style-name="P8">explain how salmon know where to go when returning to the stream where they were born</text:p>
        </text:list-item>
        <text:list-item>
          <text:p text:style-name="P8">explain some of the dangers that salmon face on their journey back to their original spawning grounds</text:p>
        </text:list-item>
        <text:list-item>
          <text:p text:style-name="P8">describe the interconnection between living and non-living things in the salmon's journey</text:p>
        </text:list-item>
        <text:list-item>
          <text:p text:style-name="P8">identify our responsibility to care the for salmon and the environment</text:p>
        </text:list-item>
        <text:list-item>
          <text:p text:style-name="P8">explain the local First People's beliefs about the salmon and its relationship with the environment</text:p>
        </text:list-item>
      </text:list>
      <text:p text:style-name="P36">Assessment</text:p>
      <text:list xml:id="list28548321" text:style-name="L9">
        <text:list-item>
          <text:p text:style-name="P37"><text:span text:style-name="T10">active participation in class discussions; paying close attention to information presented in videos; completion of all readings and research; participation in experiments; creation of salmon art; </text:span><text:span text:style-name="T21">thin and thick questions about salmon in the mini-inquiry research project; a quiz; and cooperation in a group at the Adams River field trip to observe salmon behariour</text:span></text:p>
          <text:p text:style-name="P21"><text:span text:style-name="T9"/></text:p>
        </text:list-item>
      </text:list>
      <text:p text:style-name="P42"><text:span text:style-name="T11">SOCIAL STUDIES</text:span><text:span text:style-name="T8"> </text:span><text:span text:style-name="T9">(Mapping Unit)</text:span></text:p>
      <text:p text:style-name="P11">Curricular Competencies</text:p>
      <text:list xml:id="list28549786" text:style-name="L12">
        <text:list-item>
          <text:p text:style-name="P9">Use Social Studies inquiry processes and skills to ask questions; gather, interpret, and analyze ideas; and communicate findings and decisions.</text:p>
        </text:list-item>
      </text:list>
      <text:p text:style-name="P11">Concepts/Content</text:p>
      <text:list xml:id="list28561509" text:style-name="L13">
        <text:list-item>
          <text:p text:style-name="P10">recognize that symbols are used to represent concrete and abstract ideas (ie, the sheaves of wheat on a Saskatchewan flag represent the importance of wheat farming to that province)</text:p>
        </text:list-item>
        <text:list-item>
          <text:p text:style-name="P10">Identify the significance of symbols and colors on maps (ie, colors to represent economic activity, various types of lines to represent roads and railways, symbols for capital cities)</text:p>
        </text:list-item>
        <text:list-item>
          <text:p text:style-name="P10">Interpret information on simple maps using cardinal directions, symbols, and legends</text:p>
        </text:list-item>
        <text:list-item>
          <text:p text:style-name="P10">Create simple maps to represent the community</text:p>
        </text:list-item>
        <text:list-item>
          <text:p text:style-name="P40"><text:span text:style-name="T23">Use simple map grids (ie, letter-number co-ordinates) to identify locations.</text:span><text:span text:style-name="T22">iAseee</text:span></text:p>
        </text:list-item>
      </text:list>
      <text:p text:style-name="P27">Assessment</text:p>
      <text:list xml:id="list28567028" text:style-name="L14">
        <text:list-item>
          <text:p text:style-name="P26">participation in lessons, completion of mapping assignments; cooperation in partner activities;</text:p>
          <text:p text:style-name="P26">classroom map project; and unit quiz</text:p>
        </text:list-item>
      </text:list>
      <text:p text:style-name="P22"/>
      <text:p text:style-name="P43"><text:span text:style-name="T16">PHYSICAL AND HEALTH EDUCATION</text:span> <text:span text:style-name="T27">(Skipping, Cooperative Games, Soccer, Movement,Volleyball, Bullying, Benefits of Physical Activity, Illness Prevention)</text:span></text:p>
      <text:p text:style-name="P23">Big Ideas</text:p>
      <text:list xml:id="list28574512" text:style-name="L15">
        <text:list-item>
          <text:p text:style-name="P35"><text:span text:style-name="T15">Daily participation in physical activity at moderate to vigorous intensity levels benefits all aspects of our well-being.</text:span><text:span text:style-name="T13"> </text:span></text:p>
        </text:list-item>
        <text:list-item>
          <text:p text:style-name="P13">Movement skills and strategies help us learn how to participate in different types of physical activity.</text:p>
        </text:list-item>
        <text:list-item>
          <text:p text:style-name="P13">Our physical, emotional, and mental health are interconnected.</text:p>
        </text:list-item>
        <text:list-item>
          <text:p text:style-name="P13">Adopting healthy personal practices and safety strategies protects ourselves and others.</text:p>
        </text:list-item>
      </text:list>
      <text:p text:style-name="P23">Concepts/Content</text:p>
      <text:list xml:id="list28549572" text:style-name="L16">
        <text:list-item>
          <text:p text:style-name="P14">The students will participate daily in a variety of moderate to physical activities and they will be working on the following concepts: <text:s/>safety, fair play, sportsmanship, being a team player, skipping, a variety of cooperative games, passing and shooting a soccer ball, simple aerobic/dance movements, and the skills of setting, bumping, and serving a volleyball, strategies for responding to bullying, discrimination, and violence, the benefits of physical activity, and illness prevention.</text:p>
        </text:list-item>
      </text:list>
      <text:p text:style-name="P7">Assessment</text:p>
      <text:list xml:id="list28570469" text:style-name="L17">
        <text:list-item>
          <text:p text:style-name="P15">student self-assessments, teacher observations, checklist for proper attire, positive participation, fair play, safety with all equipment and each other, participation in class discussions, group work, and assignments on bullying, illness prevention, and the benefits of physical activity</text:p>
        </text:list-item>
      </text:list>
      <text:p text:style-name="P22"/>
      <text:p text:style-name="P42"><text:soft-page-break/><text:span text:style-name="T17">CAREER EDUCATION</text:span><text:span text:style-name="T18"> (R.O.C.K.S. Matrix, Virtues, Zones of Regulation, Goal Setting, Work Habits, and Collaboration)</text:span></text:p>
      <text:p text:style-name="P42"><text:span text:style-name="T20">Big Ideas</text:span><text:span text:style-name="T19"> </text:span><text:span text:style-name="T18"><text:s text:c="6"/></text:span></text:p>
      <text:list xml:id="list28542428" text:style-name="L18">
        <text:list-item>
          <text:p text:style-name="P16">Confidence develops through the process of self-discovery.</text:p>
        </text:list-item>
        <text:list-item>
          <text:p text:style-name="P33"><text:span text:style-name="T14">Strong communities are the result of being connected to family and community and working together toward common goals.</text:span><text:span text:style-name="T14"> </text:span></text:p>
        </text:list-item>
        <text:list-item>
          <text:p text:style-name="P33"><text:span text:style-name="T14">Effective collaboration relies on clear, respectful communication.</text:span><text:span text:style-name="T14"> </text:span></text:p>
        </text:list-item>
        <text:list-item>
          <text:p text:style-name="P33"><text:span text:style-name="T14">Everything we learn helps us to develop skills.</text:span><text:span text:style-name="T14"> </text:span></text:p>
        </text:list-item>
        <text:list-item>
          <text:p text:style-name="P19">Learning is a lifelong enterprise.</text:p>
        </text:list-item>
      </text:list>
      <text:p text:style-name="P23">Concepts/Content</text:p>
      <text:list xml:id="list28559903" text:style-name="L19">
        <text:list-item>
          <text:p text:style-name="P41"><text:span text:style-name="T23">The students will work on the following concepts: <text:s/></text:span><text:span text:style-name="T12">effective work habits and time management techniques (e.g., staying on task, completing Agenda and homework, handing work in on time, arriving on time, organizing belongings, communication skills, cooperation, learning from mistakes), interpersonal skills necessary to work in a group and to build positive relationships, "R.O.C.K.S." (Respect, Ownership, Cooperation, Kindness, and Safety) behaviour expectations, the virtues in daily life, <text:s/>the "Zones of Regulation" in order to regulate their own behaviour and to respond in a positive manner to the emotions of others, and setting a realistic virtue growth goal and an academic goal for this term.</text:span></text:p>
        </text:list-item>
      </text:list>
      <text:p text:style-name="P11">Assessment</text:p>
      <text:list xml:id="list28546388" text:style-name="L20">
        <text:list-item>
          <text:p text:style-name="P25">daily use and return of the Agenda, student self-assessments, teacher observations, role playing, participation and completion of lessons in the "Zones of Regulation" and "Virtues" programs, and participation in group collaborations</text:p>
        </text:list-item>
      </text:list>
      <text:p text:style-name="P24"/>
      <text:p text:style-name="P29">APPLIED DESIGNS, SKILLS, AND TECHNOLOGIES</text:p>
      <text:p text:style-name="P28">Big Ideas</text:p>
      <text:list xml:id="list28543722" text:style-name="L21">
        <text:list-item>
          <text:p text:style-name="P17">Designs grow out of natural curiosity. </text:p>
        </text:list-item>
        <text:list-item>
          <text:p text:style-name="P17">Skills can be developed through play. </text:p>
        </text:list-item>
        <text:list-item>
          <text:p text:style-name="P17">Technologies are tools that extend human capabilities. </text:p>
        </text:list-item>
      </text:list>
      <text:p text:style-name="P22"><text:span text:style-name="T5">Concepts/Conten</text:span>t</text:p>
      <text:list xml:id="list28542712" text:style-name="L22">
        <text:list-item>
          <text:p text:style-name="P20">The following concepts and content will be integrated in different subject areas: <text:s/>learning how to word process and use Google Docs, Google slide shows, create designs and build ideas through group collaboration and research, and build and create through work on STEM projects (Science, Technology, Engineering, and Math).</text:p>
        </text:list-item>
      </text:list>
      <text:p text:style-name="P23">Assessment</text:p>
      <text:list xml:id="list28546329" text:style-name="L23">
        <text:list-item>
          <text:p text:style-name="P18">observations, self-assessment, class generated criteria, enthusiasm, participation, and effort on working towards personal goals to improve group collaboration skill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ans-serif"/>
    <style:font-face style:name="Mangal1" svg:font-family="Mangal"/>
    <style:font-face style:name="OpenSymbol" svg:font-family="OpenSymbol"/>
    <style:font-face style:name="Arial2"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9-25T08:21:37.50</meta:creation-date>
    <dc:date>2018-09-08T19:23:40.44</dc:date>
    <meta:editing-duration>PT99H49M48S</meta:editing-duration>
    <meta:editing-cycles>20</meta:editing-cycles>
    <meta:generator>OpenOffice.org/3.2$Win32 OpenOffice.org_project/320m18$Build-9502</meta:generator>
    <meta:document-statistic meta:table-count="0" meta:image-count="0" meta:object-count="0" meta:page-count="3" meta:paragraph-count="86" meta:word-count="1634" meta:character-count="11172"/>
  </office:meta>
</office:document-meta>
</file>